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huawei"/><text:bookmark-start text:name="__RefHeading___huawei_1"/><text:bookmark-start text:name="huawei"/>Huawei<text:bookmark-end text:name="__RefHeading___huawei_1"/><text:bookmark-end text:name="huawei"/></text:h>
      <text:p text:style-name="Text_20_body">Herramientas → <text:a xlink:type="simple" xlink:href="http://support.huawei.com/enterprise/toolNewInfoAction?productLineId=7919749" text:style-name="Internet_20_link" text:visited-style-name="Visited_20_Internet_20_Link">http://support.huawei.com/enterprise/toolNewInfoAction?productLineId=7919749</text:a></text:p>
      <text:p text:style-name="Text_20_body">Formación → <text:a xlink:type="simple" xlink:href="http://support.huawei.com/learning/NavigationAction!createNavi?navId=f2f&amp;lang=en" text:style-name="Internet_20_link" text:visited-style-name="Visited_20_Internet_20_Link">http://support.huawei.com/learning/NavigationAction!createNavi?navId=f2f&amp;lang=en</text:a>
e-learning → <text:a xlink:type="simple" xlink:href="http://learning.huawei.com/en/" text:style-name="Internet_20_link" text:visited-style-name="Visited_20_Internet_20_Link">http://learning.huawei.com/e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0::57:25</meta:creation-date>
    <dc:creator>Generated</dc:creator>
    <dc:date>2025-04-18T20::57:25</dc:date>
    <dc:language>en-US</dc:language>
    <meta:editing-cycles>1</meta:editing-cycles>
    <meta:editing-duration>PT0S</meta:editing-duration>
    <dc:title>hardware:huawei</dc:title>
  </office:meta>
</office:document-meta>
</file>