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fortigate"/><text:bookmark-start text:name="__RefHeading___fortigate_1"/><text:bookmark-start text:name="fortigate"/>Fortigate<text:bookmark-end text:name="__RefHeading___fortigate_1"/><text:bookmark-end text:name="fortigate"/></text:h>
      <text:p text:style-name="Text_20_body">Demos de los programas : <text:a xlink:type="simple" xlink:href="https://www.fortianalyzer.com" text:style-name="Internet_20_link" text:visited-style-name="Visited_20_Internet_20_Link">https://www.fortianalyzer.com</text:a> , <text:a xlink:type="simple" xlink:href="http://www.fortimanager.com" text:style-name="Internet_20_link" text:visited-style-name="Visited_20_Internet_20_Link">www.fortimanager.com</text:a>, <text:a xlink:type="simple" xlink:href="http://www.fortigate.com" text:style-name="Internet_20_link" text:visited-style-name="Visited_20_Internet_20_Link">www.fortigate.com</text:a>
<text:line-break/>user→demo
<text:line-break/>contraseña: nombre del producto</text:p>
      <text:h text:style-name="Heading_20_1" text:outline-level="1"><text:bookmark-start text:name="__RefHeading___comandos_2"/><text:bookmark-start text:name="comandos"/>Comandos<text:bookmark-end text:name="__RefHeading___comandos_2"/><text:bookmark-end text:name="comandos"/></text:h>
      <text:h text:style-name="Heading_20_3" text:outline-level="3"><text:bookmark-start text:name="__RefHeading___rutas_3"/><text:bookmark-start text:name="rutas"/>Rutas<text:bookmark-end text:name="__RefHeading___rutas_3"/><text:bookmark-end text:name="rutas"/></text:h>
      <text:p text:style-name="Preformatted_20_Text">get route info routing<text:line-break/>show route static</text:p>
      <text:h text:style-name="Heading_20_3" text:outline-level="3"><text:bookmark-start text:name="__RefHeading___para_ver_el_rendimiento_4"/><text:bookmark-start text:name="para_ver_el_rendimiento"/>Para ver el rendimiento<text:bookmark-end text:name="__RefHeading___para_ver_el_rendimiento_4"/><text:bookmark-end text:name="para_ver_el_rendimiento"/></text:h>
      <text:p text:style-name="Preformatted_20_Text">CLI# diagnose sys top </text:p>
      <text:h text:style-name="Heading_20_3" text:outline-level="3"><text:bookmark-start text:name="__RefHeading___ping_extendido_5"/><text:bookmark-start text:name="ping_extendido"/>Ping extendido<text:bookmark-end text:name="__RefHeading___ping_extendido_5"/><text:bookmark-end text:name="ping_extendido"/></text:h>
      <text:p text:style-name="Text_20_body">Internal: 192.168.42.1
<text:line-break/>DMZ: 192.168.100.1
<text:line-break/>WAN1: 10.10.100.254
<text:line-break/>WAN2: 172.15.30.1</text:p>
      <text:p text:style-name="Preformatted_20_Text"># exec ping-options source 192.168.100.1<text:line-break/>(Con este comando elegimos el interface origen desde donde hacemos el ping)<text:line-break/><text:line-break/># exec ping 172.15.30.1</text:p>
      <text:h text:style-name="Heading_20_3" text:outline-level="3"><text:bookmark-start text:name="__RefHeading___captura_de_paquetes_6"/><text:bookmark-start text:name="captura_de_paquetes"/>Captura de paquetes<text:bookmark-end text:name="__RefHeading___captura_de_paquetes_6"/><text:bookmark-end text:name="captura_de_paquetes"/></text:h>
      <text:list text:style-name="List_20_1" text:continue-numbering="false">
        <text:list-item>
          <text:p text:style-name="LastListParagraph_List_20_1_Content_First"> Ejemplo de captura de paquetes SYN solamente </text:p>
        </text:list-item>
      </text:list>
      <text:p text:style-name="Preformatted_20_Text">diag sniffer packet internal 'tcp[13] == 2'</text:p>
      <text:p text:style-name="Text_20_body">Este comando puede ser útil para detectar actividad sospechosa en la red. </text:p>
      <text:h text:style-name="Heading_20_3" text:outline-level="3"><text:bookmark-start text:name="__RefHeading___guardar_la_configuracion_7"/><text:bookmark-start text:name="guardar_la_configuracion"/>Guardar la configuración<text:bookmark-end text:name="__RefHeading___guardar_la_configuracion_7"/><text:bookmark-end text:name="guardar_la_configuracion"/></text:h>
      <text:p text:style-name="Preformatted_20_Text">exec cfg save</text:p>
      <text:h text:style-name="Heading_20_3" text:outline-level="3"><text:bookmark-start text:name="__RefHeading___crear_un_switch_8"/><text:bookmark-start text:name="crear_un_switch"/>Crear un switch<text:bookmark-end text:name="__RefHeading___crear_un_switch_8"/><text:bookmark-end text:name="crear_un_switch"/></text:h>
      <text:p text:style-name="Preformatted_20_Text">config system switch-interface<text:line-break/>edit nombre_switch &lt;- nombre que nosotros queramos poner<text:line-break/>set member internal wlan &lt;-puertos a añadir<text:line-break/>en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na de las cosas que suelen preguntar en los exámenes son las opciones de las configuraciones por defecto</text:p>
          </table:table-cell>
        </table:table-row>
      </table:table>
      <text:h text:style-name="Heading_20_2" text:outline-level="2"><text:bookmark-start text:name="__RefHeading___aumentar_tiempos_de_sesion_9"/><text:bookmark-start text:name="aumentar_tiempos_de_sesion"/>Aumentar tiempos de sesion<text:bookmark-end text:name="__RefHeading___aumentar_tiempos_de_sesion_9"/><text:bookmark-end text:name="aumentar_tiempos_de_sesion"/></text:h>
      <text:p text:style-name="Text_20_body">Puede ocurrirnos que si tenemos una conexión iniciada y durante un tiempo no exista actividad en dicha sesión, el cortafuegos acabe, pasado un tiempo, cerrándonos dicha sesión por falta de actividad.</text:p>
      <text:p text:style-name="Text_20_body">Si queremos aumentar el tiempo que esa sesión está activa antes de cerrarla tenemos que modificar el parámetro ttl (time to live o timeout) de la sesión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o aumenta el consumo de recursos del sistemas (especialmente la RAM)</text:p>
          </table:table-cell>
        </table:table-row>
      </table:table>
      <text:p text:style-name="Text_20_body">Por ejemplo para poner por defecto un timeout de 3000sg para todo los servicios excepto para el ssh que vmos a poner 6000 segundos.</text:p>
      <text:p text:style-name="Preformatted_20_Text">config system session-ttl<text:line-break/>set default 3000<text:line-break/>config port<text:line-break/>edit 22<text:line-break/>set timeout 6000<text:line-break/>next<text:line-break/>end<text:line-break/>end</text:p>
      <text:h text:style-name="Heading_20_2" text:outline-level="2"><text:bookmark-start text:name="__RefHeading___limpiar_reglas_sin_usar_10"/><text:bookmark-start text:name="limpiar_reglas_sin_usar"/>Limpiar reglas sin usar<text:bookmark-end text:name="__RefHeading___limpiar_reglas_sin_usar_10"/><text:bookmark-end text:name="limpiar_reglas_sin_usar"/></text:h>
      <text:p text:style-name="Text_20_body">Este truco te permite saber que reglas están siendo utilizadas y cuales no se usan, para ello tenemos que ir a Firewall→Política→Opciones de Columna→Añadir el campo <text:span text:style-name="Strong_20_Emphasis">Conteo</text:span> (Count si lo tienes en inglés)</text:p>
      <text:p text:style-name="Text_20_body">Ahora en la lista de políticas aparece una columna que indica las veces que una política ha sido llamada y el número de bytes transferidos.</text:p>
      <text:p text:style-name="Text_20_body">Ahora basta con mirar las reglas con el contador 0/0 para comprobar si son necesarias.</text:p>
      <text:h text:style-name="Heading_20_2" text:outline-level="2"><text:bookmark-start text:name="__RefHeading___servidor_correo_11"/><text:bookmark-start text:name="servidor_correo"/>Servidor Correo<text:bookmark-end text:name="__RefHeading___servidor_correo_11"/><text:bookmark-end text:name="servidor_correo"/></text:h>
      <text:p text:style-name="Text_20_body">Si tenemos un servidor de correos en nuestra red en vez de crear una ip virtual hay que crear  un ip pool para que haga bien el NAT
<text:a xlink:type="simple" xlink:href="http://kc.forticare.com/default.asp?SID=&amp;Lang=1&amp;id=1969" text:style-name="Internet_20_link" text:visited-style-name="Visited_20_Internet_20_Link">http://kc.forticare.com/default.asp?SID=&amp;Lang=1&amp;id=1969</text:a></text:p>
      <text:h text:style-name="Heading_20_1" text:outline-level="1"><text:bookmark-start text:name="__RefHeading___referencias_12"/><text:bookmark-start text:name="referencias"/>Referencias<text:bookmark-end text:name="__RefHeading___referencias_12"/><text:bookmark-end text:name="referencias"/></text:h>
      <text:p text:style-name="Text_20_body"><text:line-break/><text:a xlink:type="simple" xlink:href="http://firewallguru.blogspot.com" text:style-name="Internet_20_link" text:visited-style-name="Visited_20_Internet_20_Link">http://firewallguru.blogspot.com</text:a>
<text:line-break/>Tutoriales <text:a xlink:type="simple" xlink:href="http://www.maya.com.sv/kb/index.php/category/fortigates" text:style-name="Internet_20_link" text:visited-style-name="Visited_20_Internet_20_Link">http://www.maya.com.sv/kb/index.php/category/fortigates</text:a>
<text:line-break/><text:a xlink:type="simple" xlink:href="http://firewallguru.blogspot.com" text:style-name="Internet_20_link" text:visited-style-name="Visited_20_Internet_20_Link">http://firewallguru.blogspot.com</text:a>
<text:line-break/><text:a xlink:type="simple" xlink:href="http://www.soportejm.com.sv/kb/index.php/article/radius-fortigate" text:style-name="Internet_20_link" text:visited-style-name="Visited_20_Internet_20_Link">http://www.soportejm.com.sv/kb/index.php/article/radius-fortigate</text:a> autentificación mediante radi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5::01:43</meta:creation-date>
    <dc:creator>Generated</dc:creator>
    <dc:date>2025-11-03T15::01:43</dc:date>
    <dc:language>en-US</dc:language>
    <meta:editing-cycles>1</meta:editing-cycles>
    <meta:editing-duration>PT0S</meta:editing-duration>
    <dc:title>hardware:fortigate</dc:title>
  </office:meta>
</office:document-meta>
</file>