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<text:span text:style-name="Strong_20_Emphasis">Web Applicattion Firewall </text:span> es un cacharrito que actua en la capa 7 de aplicación y permite protegernos de ataques a nuestra infraestructura de servidores WEB.</text:p>
      <text:p text:style-name="Text_20_body">Se colocan siempre detrás de un cortafuegos y delantes d ellos frontales o servidores de aplicaciones WEB.</text:p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X-Forwarded-For (XFF) Es una cabecera HTTP para identificar la dirección IP de origen de una petición cuando un cliente pasa a través de un balanceador o servidor proxy </text:p>
      <text:p text:style-name="Text_20_body">El formato de la cabecera X-Forwarded-For es el siguiente:
&lt;box&gt;
X-Forwarded-For: client1, proxy1, proxy2
&lt;/box&gt;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Curso online <text:a xlink:type="simple" xlink:href="https://www.youtube.com/watch?v=vJa9iHBDs3o" text:style-name="Internet_20_link" text:visited-style-name="Visited_20_Internet_20_Link">https://www.youtube.com/watch?v=vJa9iHBDs3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6::03:34</meta:creation-date>
    <dc:creator>Generated</dc:creator>
    <dc:date>2025-08-30T16::03:34</dc:date>
    <dc:language>en-US</dc:language>
    <meta:editing-cycles>1</meta:editing-cycles>
    <meta:editing-duration>PT0S</meta:editing-duration>
    <dc:title>hardware:fortigate:waf</dc:title>
  </office:meta>
</office:document-meta>
</file>