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"/><text:bookmark-start text:name="__RefHeading___vpn_ipsec_1"/><text:bookmark-start text:name="vpn_ipsec"/>VPN IPSec<text:bookmark-end text:name="__RefHeading___vpn_ipsec_1"/><text:bookmark-end text:name="vpn_ipsec"/></text:h>
      <text:p text:style-name="Text_20_body">En un fortigate las VPNs pueden ser <text:span text:style-name="Strong_20_Emphasis">policy-base</text:span> o <text:span text:style-name="Strong_20_Emphasis">route-base</text:span>. Hay pequeñas diferencias entre una y otra y por lo general se emplea la <text:span text:style-name="Strong_20_Emphasis">route-base</text:span> debido a que es más flexible y sencilla de configurar.</text:p>
      <text:p text:style-name="Text_20_body">Los pasos para crear una VPN mediante IPSEC son los siguientes:</text:p>
      <text:list text:style-name="Numbering_20_1" text:continue-numbering="false">
        <text:list-item>
          <text:p text:style-name="Numbering_20_1_Content_First"> Definir lps parámetros de la Fase1</text:p>
        </text:list-item>
        <text:list-item>
          <text:p text:style-name="Numbering_20_1_Content"> Definir los parámetros de la Fase2</text:p>
        </text:list-item>
        <text:list-item>
          <text:p text:style-name="Numbering_20_1_Content_Last"> Especificar las direcciones de origen y de destino </text:p>
        </text:list-item>
      </text:list>
      <text:h text:style-name="Heading_20_3" text:outline-level="3"><text:bookmark-start text:name="__RefHeading___configurar_servidor_dhcp_2"/><text:bookmark-start text:name="configurar_servidor_dhcp"/>Configurar servidor DHCP<text:bookmark-end text:name="__RefHeading___configurar_servidor_dhcp_2"/><text:bookmark-end text:name="configurar_servidor_dhcp"/></text:h>
      <text:p text:style-name="Text_20_body">ir al interfaz WAN por el que se van a validar los clientes y marcar la opción de habilitar <text:span text:style-name="Strong_20_Emphasis">DHCP Server</text:span></text:p>
      <text:p text:style-name="Text_20_body">Dar de alta en los objetos del firewall la red que hemos creado. Objetos del firewall→dirección→crear nuevo </text:p>
      <text:h text:style-name="Heading_20_3" text:outline-level="3"><text:bookmark-start text:name="__RefHeading___crear_usuarios_grupos_de_usuarios_para_la_autenticacion_3"/><text:bookmark-start text:name="crear_usuarios_grupos_de_usuarios_para_la_autenticacion"/>Crear usuarios/grupos de usuarios para la autenticación<text:bookmark-end text:name="__RefHeading___crear_usuarios_grupos_de_usuarios_para_la_autenticacion_3"/><text:bookmark-end text:name="crear_usuarios_grupos_de_usuarios_para_la_autenticacion"/></text:h>
      <text:p text:style-name="Text_20_body">Para crear los usuarios vamos a Usuarios &amp; Dispositivos→Usuario →Crear Nuevo</text:p>
      <text:p text:style-name="Text_20_body">Creamos el grupo → Usuario &amp; Dispositivo →Grupo de Usuario → Crear nuevo</text:p>
      <text:h text:style-name="Heading_20_3" text:outline-level="3"><text:bookmark-start text:name="__RefHeading___fase_1_4"/><text:bookmark-start text:name="fase_1"/>Fase 1<text:bookmark-end text:name="__RefHeading___fase_1_4"/><text:bookmark-end text:name="fase_1"/></text:h>
      <text:p text:style-name="Text_20_body">La fase1 tiene dos modos agresivo y principal/main.</text:p>
      <text:h text:style-name="Heading_20_4" text:outline-level="4"><text:bookmark-start text:name="__RefHeading___agresivo_5"/><text:bookmark-start text:name="agresivo"/>Agresivo<text:bookmark-end text:name="__RefHeading___agresivo_5"/><text:bookmark-end text:name="agresivo"/></text:h>
      <text:h text:style-name="Heading_20_4" text:outline-level="4"><text:bookmark-start text:name="__RefHeading___principal_main_6"/><text:bookmark-start text:name="principal_main"/>Principal/main<text:bookmark-end text:name="__RefHeading___principal_main_6"/><text:bookmark-end text:name="principal_mai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 fase uno al pulsar sobre avanzado si marcamos la casilla Habilitar IPSEC en modo interfaz estamos habilitando la VPN en modo route-based. Si no la marcamos entonces 
el modo es policy-based</text:p>
          </table:table-cell>
        </table:table-row>
      </table:table>
      <text:h text:style-name="Heading_20_3" text:outline-level="3"><text:bookmark-start text:name="__RefHeading___debug_de_la_conexion_vpn_7"/><text:bookmark-start text:name="debug_de_la_conexion_vpn"/>Debug de la conexión VPN<text:bookmark-end text:name="__RefHeading___debug_de_la_conexion_vpn_7"/><text:bookmark-end text:name="debug_de_la_conexion_vpn"/></text:h>
      <text:p text:style-name="Text_20_body">Para hacer un debug de la conexíon  IPSEC hay que ejecutar los siguientes comandos:</text:p>
      <text:list text:style-name="Numbering_20_1" text:continue-numbering="false">
        <text:list-item>
          <text:p text:style-name="Numbering_20_1_Content_First"> Habilitar el modo debug </text:p>
          <text:p text:style-name="Preformatted_20_Text">diag debug enable</text:p>
        </text:list-item>
        <text:list-item>
          <text:p text:style-name="Numbering_20_1_Content"> Para ver los mensaje ipsec </text:p>
          <text:p text:style-name="Preformatted_20_Text"> diag debug app ike -1</text:p>
        </text:list-item>
        <text:list-item>
          <text:p text:style-name="Numbering_20_1_Content_Last"> Para salir del modo debug </text:p>
        </text:list-item>
      </text:list>
      <text:p text:style-name="Preformatted_20_Text">diag debug disable<text:line-break/>diag debug app ike 0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docs.fortinet.com/fgt/handbook/50/fortigate-ipsec-50.pdf" text:style-name="Internet_20_link" text:visited-style-name="Visited_20_Internet_20_Link">http://docs.fortinet.com/fgt/handbook/50/fortigate-ipsec-50.pdf</text:a></text:p>
        </text:list-item>
        <text:list-item>
          <text:p text:style-name="List_20_1_Content"> <text:a xlink:type="simple" xlink:href="http://docs.fortinet.com/fos50hlp/50/index.html#page/FortiOS%25205.0%2520Help/IntroVPN.html" text:style-name="Internet_20_link" text:visited-style-name="Visited_20_Internet_20_Link">http://docs.fortinet.com/fos50hlp/50/index.html#page/FortiOS%25205.0%2520Help/IntroVPN.html</text:a></text:p>
        </text:list-item>
        <text:list-item>
          <text:p text:style-name="List_20_1_Content"> <text:a xlink:type="simple" xlink:href="http://itsecworks.wordpress.com/2012/03/22/debugging-fortigate-vpns/" text:style-name="Internet_20_link" text:visited-style-name="Visited_20_Internet_20_Link">http://itsecworks.wordpress.com/2012/03/22/debugging-fortigate-vpns/</text:a></text:p>
        </text:list-item>
        <text:list-item>
          <text:p text:style-name="List_20_1_Content"> <text:a xlink:type="simple" xlink:href="http://www.soportejm.com.sv/kb/index.php/article/ipsec-dialup" text:style-name="Internet_20_link" text:visited-style-name="Visited_20_Internet_20_Link">http://www.soportejm.com.sv/kb/index.php/article/ipsec-dialup</text:a></text:p>
        </text:list-item>
        <text:list-item>
          <text:p text:style-name="List_20_1_Content_Last"> <text:a xlink:type="simple" xlink:href="http://www.bujarra.com/hacer-una-vpn-con-ipsec-en-fortigate/" text:style-name="Internet_20_link" text:visited-style-name="Visited_20_Internet_20_Link">http://www.bujarra.com/hacer-una-vpn-con-ipsec-e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6::34:09</meta:creation-date>
    <dc:creator>Generated</dc:creator>
    <dc:date>2025-10-22T06::34:09</dc:date>
    <dc:language>en-US</dc:language>
    <meta:editing-cycles>1</meta:editing-cycles>
    <meta:editing-duration>PT0S</meta:editing-duration>
    <dc:title>hardware:fortigate:vpn</dc:title>
  </office:meta>
</office:document-meta>
</file>