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sedeacentral"/><text:bookmark-start text:name="__RefHeading___vpn_sede_remota_a_central_1"/><text:bookmark-start text:name="vpn_sede_remota_a_central"/>VPN sede remota a central<text:bookmark-end text:name="__RefHeading___vpn_sede_remota_a_central_1"/><text:bookmark-end text:name="vpn_sede_remota_a_central"/></text:h>
      <text:p text:style-name="Text_20_body">Vamos a conectar mediante una conexión de ADSL o de fibra con una ip dinámica,  una oficina remota a la central mediante una conexión vpn </text:p>
      <text:p text:style-name="Text_20_body">Al no disponer  de ip fija no podemos establecer a priori la puerta de enlace origen/destino del túnel vpn, por lo que lo primero que necesitamos es configurar nuestro cortafuegos con el DDNS de forma que nos podamos conectar con él mediante un nombre dns</text:p>
      <text:p text:style-name="Text_20_body">Para ello tenemos que ir a la GUI de nuestro firewall 
Network → DNS y activar la opción Fortiguard DDNS</text:p>
      <text:p text:style-name="Text_20_body">configuramos dicha opción y en la casilla <text:span text:style-name="Strong_20_Emphasis">Unique Location</text:span> ponemos un nombre que sea único y que utilizaremos para obtener la ip.</text:p>
      <text:p text:style-name="Text_20_body">imagen imgddns1</text:p>
      <text:h text:style-name="Heading_20_3" text:outline-level="3"><text:bookmark-start text:name="__RefHeading___creamos_una_vpn_en_la_oficina_remota_2"/><text:bookmark-start text:name="creamos_una_vpn_en_la_oficina_remota"/>Creamos una vpn en la oficina remota<text:bookmark-end text:name="__RefHeading___creamos_una_vpn_en_la_oficina_remota_2"/><text:bookmark-end text:name="creamos_una_vpn_en_la_oficina_remota"/></text:h>
      <text:p text:style-name="Text_20_body">Network → SD-WAN → En SD-WAN interface members → Create New </text:p>
      <text:p text:style-name="Text_20_body">imagen vpnhq1</text:p>
      <text:p text:style-name="Text_20_body">En el desplegable que se nos abre , seleccionamos el botón +VPN</text:p>
      <text:p text:style-name="Text_20_body">imagen vpnhq2</text:p>
      <text:p text:style-name="Text_20_body">Rellenamos los datos para conectarnos a la sede central </text:p>
      <text:p text:style-name="Text_20_body">imagen vpnhq3</text:p>
      <text:h text:style-name="Heading_20_3" text:outline-level="3"><text:bookmark-start text:name="__RefHeading___creamos_una_vpn_en_la_sede_central_3"/><text:bookmark-start text:name="creamos_una_vpn_en_la_sede_central"/>Creamos una vpn en la sede central<text:bookmark-end text:name="__RefHeading___creamos_una_vpn_en_la_sede_central_3"/><text:bookmark-end text:name="creamos_una_vpn_en_la_sede_centr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9::18:28</meta:creation-date>
    <dc:creator>Generated</dc:creator>
    <dc:date>2025-10-16T19::18:28</dc:date>
    <dc:language>en-US</dc:language>
    <meta:editing-cycles>1</meta:editing-cycles>
    <meta:editing-duration>PT0S</meta:editing-duration>
    <dc:title>hardware:fortigate:vpn:sedeacentral</dc:title>
  </office:meta>
</office:document-meta>
</file>