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vpn:respaldo"/><text:bookmark-start text:name="__RefHeading___vpn_de_respaldo_1"/><text:bookmark-start text:name="vpn_de_respaldo"/>VPN de respaldo<text:bookmark-end text:name="__RefHeading___vpn_de_respaldo_1"/><text:bookmark-end text:name="vpn_de_respaldo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fortixpert.blogspot.com/2018/03/vpn-ipsec-de-respaldo.html?q=vpn" text:style-name="Internet_20_link" text:visited-style-name="Visited_20_Internet_20_Link">https://fortixpert.blogspot.com/2018/03/vpn-ipsec-de-respaldo.html?q=vp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05::42:33</meta:creation-date>
    <dc:creator>Generated</dc:creator>
    <dc:date>2025-06-07T05::42:33</dc:date>
    <dc:language>en-US</dc:language>
    <meta:editing-cycles>1</meta:editing-cycles>
    <meta:editing-duration>PT0S</meta:editing-duration>
    <dc:title>hardware:fortigate:vpn:respaldo</dc:title>
  </office:meta>
</office:document-meta>
</file>