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Debemos ir a la configuración de cada servicio y cambiarlas. Por ejemplo para el DNS
</text:p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://help.fortinet.com/fos50hlp/54/Content/FortiOS/fortigate-system-administration-54/Advanced/IP%20addresses%20for%20self-originated%20traffic.htm" text:style-name="Internet_20_link" text:visited-style-name="Visited_20_Internet_20_Link">http://help.fortinet.com/fos50hlp/54/Content/FortiOS/fortigate-system-administration-54/Advanced/IP%20addresses%20for%20self-originated%20traffic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9::31:43</meta:creation-date>
    <dc:creator>Generated</dc:creator>
    <dc:date>2025-05-25T09::31:43</dc:date>
    <dc:language>en-US</dc:language>
    <meta:editing-cycles>1</meta:editing-cycles>
    <meta:editing-duration>PT0S</meta:editing-duration>
    <dc:title>hardware:fortigate:source_ip</dc:title>
  </office:meta>
</office:document-meta>
</file>