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ntp"/><text:bookmark-start text:name="__RefHeading___fortigate_como_servidor_servidor_de_tiempo_1"/><text:bookmark-start text:name="fortigate_como_servidor_servidor_de_tiempo"/>Fortigate como servidor servidor de tiempo<text:bookmark-end text:name="__RefHeading___fortigate_como_servidor_servidor_de_tiempo_1"/><text:bookmark-end text:name="fortigate_como_servidor_servidor_de_tiempo"/></text:h>
      <text:p text:style-name="Text_20_body">Para usar nuestro firewall como servidor de hora para nuestra red, lo primero que debemos hacer es configurarle la hora para que él a su vez tenga la hora sincronizada con un servidor externo.</text:p>
      <text:p text:style-name="Text_20_body">Para ello vamos al menú System→Dashboard→Status y en el Widge de System Information . En el widge nos aparece la hora del sistema (System Time) pulsamos en  <text:span text:style-name="Strong_20_Emphasis">Cambiar</text:span></text:p>
      <text:h text:style-name="Heading_20_3" text:outline-level="3"><text:bookmark-start text:name="__RefHeading___verificar_funcionamiento_2"/><text:bookmark-start text:name="verificar_funcionamiento"/>Verificar Funcionamiento<text:bookmark-end text:name="__RefHeading___verificar_funcionamiento_2"/><text:bookmark-end text:name="verificar_funcionamiento"/></text:h>
      <text:p text:style-name="Preformatted_20_Text">diag sys ntp stat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03::09:41</meta:creation-date>
    <dc:creator>Generated</dc:creator>
    <dc:date>2025-10-20T03::09:41</dc:date>
    <dc:language>en-US</dc:language>
    <meta:editing-cycles>1</meta:editing-cycles>
    <meta:editing-duration>PT0S</meta:editing-duration>
    <dc:title>hardware:fortigate:ntp</dc:title>
  </office:meta>
</office:document-meta>
</file>