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servidor_de_tiempo_1"/><text:bookmark-start text:name="fortigate_como_servidor_servidor_de_tiempo"/>Fortigate como servidor servidor de tiempo<text:bookmark-end text:name="__RefHeading___fortigate_como_servidor_servidor_de_tiempo_1"/><text:bookmark-end text:name="fortigate_como_servidor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h text:style-name="Heading_20_3" text:outline-level="3"><text:bookmark-start text:name="__RefHeading___verificar_funcionamiento_2"/><text:bookmark-start text:name="verificar_funcionamiento"/>Verificar Funcionamiento<text:bookmark-end text:name="__RefHeading___verificar_funcionamiento_2"/><text:bookmark-end text:name="verificar_funcionamiento"/></text:h>
      <text:p text:style-name="Preformatted_20_Text">diag sys ntp 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28:36</meta:creation-date>
    <dc:creator>Generated</dc:creator>
    <dc:date>2025-05-29T09::28:36</dc:date>
    <dc:language>en-US</dc:language>
    <meta:editing-cycles>1</meta:editing-cycles>
    <meta:editing-duration>PT0S</meta:editing-duration>
    <dc:title>hardware:fortigate:ntp</dc:title>
  </office:meta>
</office:document-meta>
</file>