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asignar_vlans_2"/><text:bookmark-start text:name="asignar_vlans"/>Asignar vlans<text:bookmark-end text:name="__RefHeading___asignar_vlans_2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3"/><text:bookmark-start text:name="problemas_de_conexion_con_fortiswitch"/>Problemas de conexión con fortiswitch<text:bookmark-end text:name="__RefHeading___problemas_de_conexion_con_fortiswitch_3"/><text:bookmark-end text:name="problemas_de_conexion_con_fortiswitch"/></text:h>
      <text:p text:style-name="Text_20_body">Para comprobar la conexión con el stack ejecutamos </text:p>
      <text:h text:style-name="Heading_20_2" text:outline-level="2"><text:bookmark-start text:name="__RefHeading___referecias_4"/><text:bookmark-start text:name="referecias"/>Referecias<text:bookmark-end text:name="__RefHeading___referecias_4"/><text:bookmark-end text:name="referecias"/></text:h>
      <text:list text:style-name="List_20_1" text:continue-numbering="false">
        <text:list-item>
          <text:p text:style-name="List_20_1_Content_First"> 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_Last"> 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3::04:41</meta:creation-date>
    <dc:creator>Generated</dc:creator>
    <dc:date>2025-10-12T13::04:41</dc:date>
    <dc:language>en-US</dc:language>
    <meta:editing-cycles>1</meta:editing-cycles>
    <meta:editing-duration>PT0S</meta:editing-duration>
    <dc:title>hardware:fortigate:fortiswitch</dc:title>
  </office:meta>
</office:document-meta>
</file>