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abric"/><text:bookmark-start text:name="__RefHeading___fortinet_security_fabric_1"/><text:bookmark-start text:name="fortinet_security_fabric"/>Fortinet Security Fabric<text:bookmark-end text:name="__RefHeading___fortinet_security_fabric_1"/><text:bookmark-end text:name="fortinet_security_fabric"/></text:h>
      <text:p text:style-name="Text_20_body">Con Fortinet Security Fabric nos permite interconectar nuestros equipos para reunir, analizar y responder a eventos de seguridad que ocurran en nuestra red en tiempo real.</text:p>
      <text:h text:style-name="Heading_20_3" text:outline-level="3"><text:bookmark-start text:name="__RefHeading___configuracion_2"/><text:bookmark-start text:name="configuracion"/>Configuración<text:bookmark-end text:name="__RefHeading___configuracion_2"/><text:bookmark-end text:name="configuracion"/></text:h>
      <text:p text:style-name="Text_20_body">Hay que habilitar FortiTelemetry en todos los interfaces que conecten con otros dispositivos fortinet y en el interfaz de la central que conecta a internet</text:p>
      <text:p text:style-name="Text_20_body">Para habilitar la sincronización en el fortigate destin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sincronización de objetos deberemos de poner set configuratio-sync local. Renombrar objetos y volver a activar set configuration-sync default</text:p>
          </table:table-cell>
        </table:table-row>
      </table:table>
      <text:h text:style-name="Heading_20_3" text:outline-level="3"><text:bookmark-start text:name="__RefHeading___manualmente_poner_los_valores_del_security_fabric_de_una_oficina_remota_3"/><text:bookmark-start text:name="manualmente_poner_los_valores_del_security_fabric_de_una_oficina_remota"/>Manualmente poner los valores del Security Fabric de una oficina remota<text:bookmark-end text:name="__RefHeading___manualmente_poner_los_valores_del_security_fabric_de_una_oficina_remota_3"/><text:bookmark-end text:name="manualmente_poner_los_valores_del_security_fabric_de_una_oficina_remota"/></text:h>
      <text:p text:style-name="Text_20_body">Si queremos que una oficina no tome automaticamente los valores, sino configurarlos manualmente ejecutaremos 

Para configurar los valores iremos a <text:span text:style-name="Strong_20_Emphasis">Security Fabric &gt; Settings</text:span> y podremos elegir manualmente dichos parámetros</text:p>
      <text:h text:style-name="Heading_20_3" text:outline-level="3"><text:bookmark-start text:name="__RefHeading___conexion_security_fabric_mediante_tunel_ipsec_4"/><text:bookmark-start text:name="conexion_security_fabric_mediante_tunel_ipsec"/>Conexión Security Fabric mediante túnel ipsec<text:bookmark-end text:name="__RefHeading___conexion_security_fabric_mediante_tunel_ipsec_4"/><text:bookmark-end text:name="conexion_security_fabric_mediante_tunel_ipsec"/></text:h>
      <text:p text:style-name="Text_20_body">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<text:p text:style-name="Text_20_body">Hay que asignarles una ip a los extremos del túnel ipsec, activar el security fabric en los interfaces del túnel y permitir el tráfico desde las ip de origen del túnel ipsec al fortianalyzer 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as ips que ponemos en la interfaz del túnel es la que va a usar para conectarse al fortigate raíz</text:p>
          </table:table-cell>
        </table:table-row>
      </table:table>
      <text:p text:style-name="Text_20_body">Tenemos que tener en cuenta que como ip de origen va a usar la que tenga el túnel ipsec </text:p>
      <text:h text:style-name="Heading_20_3" text:outline-level="3"><text:bookmark-start text:name="__RefHeading___debug_5"/><text:bookmark-start text:name="debug"/>Debug<text:bookmark-end text:name="__RefHeading___debug_5"/><text:bookmark-end text:name="debug"/></text:h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document/fortigate/6.0.0/cli-reference/629879/system-csf" text:style-name="Internet_20_link" text:visited-style-name="Visited_20_Internet_20_Link">https://docs.fortinet.com/document/fortigate/6.0.0/cli-reference/629879/system-csf</text:a></text:p>
        </text:list-item>
        <text:list-item>
          <text:p text:style-name="List_20_1_Content"> <text:a xlink:type="simple" xlink:href="https://cookbook.fortinet.com/category/collections/security-fabric/" text:style-name="Internet_20_link" text:visited-style-name="Visited_20_Internet_20_Link">https://cookbook.fortinet.com/category/collections/security-fabric/</text:a></text:p>
        </text:list-item>
        <text:list-item>
          <text:p text:style-name="List_20_1_Content"> <text:a xlink:type="simple" xlink:href="https://docs.fortinet.com/document/fortigate/6.2.0/cookbook/327890/deploying-security-fabric" text:style-name="Internet_20_link" text:visited-style-name="Visited_20_Internet_20_Link">https://docs.fortinet.com/document/fortigate/6.2.0/cookbook/327890/deploying-security-fabric</text:a></text:p>
        </text:list-item>
        <text:list-item>
          <text:p text:style-name="List_20_1_Content"> 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  </text:list-item>
        <text:list-item>
          <text:p text:style-name="List_20_1_Content"> <text:a xlink:type="simple" xlink:href="https://fortixpert.blogspot.com/2020/05/sincronizacion-de-objetos-en-security.html" text:style-name="Internet_20_link" text:visited-style-name="Visited_20_Internet_20_Link">https://fortixpert.blogspot.com/2020/05/sincronizacion-de-objetos-en-security.html</text:a></text:p>
        </text:list-item>
        <text:list-item>
          <text:p text:style-name="List_20_1_Content_Last"> <text:a xlink:type="simple" xlink:href="https://kb.fortinet.com/kb/documentLink.do?externalID=FD49192" text:style-name="Internet_20_link" text:visited-style-name="Visited_20_Internet_20_Link">https://kb.fortinet.com/kb/documentLink.do?externalID=FD4919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23::49:16</meta:creation-date>
    <dc:creator>Generated</dc:creator>
    <dc:date>2025-08-29T23::49:16</dc:date>
    <dc:language>en-US</dc:language>
    <meta:editing-cycles>1</meta:editing-cycles>
    <meta:editing-duration>PT0S</meta:editing-duration>
    <dc:title>hardware:fortigate:fabric</dc:title>
  </office:meta>
</office:document-meta>
</file>