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sólo hay un cortafuegos que además de realizar la conexión y filtrar el tráfico,  realiza entre otras las funciones de dividir la red en vlan y asignar a cada vlan su rango de direcciones.</text:p>
      <text:p text:style-name="Text_20_body">El proceso es muy sencillo, vamos a ver el ejemplo de una sede con dos vlans; una para los ordenadores y otra para los teléfonos VO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5::50:35</meta:creation-date>
    <dc:creator>Generated</dc:creator>
    <dc:date>2025-10-21T05::50:35</dc:date>
    <dc:language>en-US</dc:language>
    <meta:editing-cycles>1</meta:editing-cycles>
    <meta:editing-duration>PT0S</meta:editing-duration>
    <dc:title>hardware:fortigate:dhcp</dc:title>
  </office:meta>
</office:document-meta>
</file>