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sede"/><text:bookmark-start text:name="__RefHeading___conexion_de_sede_mediante_una_vpn_1"/><text:bookmark-start text:name="conexion_de_sede_mediante_una_vpn"/>Conexión de sede mediante una VPN<text:bookmark-end text:name="__RefHeading___conexion_de_sede_mediante_una_vpn_1"/><text:bookmark-end text:name="conexion_de_sede_mediante_una_vpn"/></text:h>
      <text:p text:style-name="Text_20_body">Para realizar una conexión entre sede tenemos que crear en cada sede una conexión VPN mediante ipsec.</text:p>
      <text:h text:style-name="Heading_20_3" text:outline-level="3"><text:bookmark-start text:name="__RefHeading___creamos_la_vpn_en_la_sede_central_2"/><text:bookmark-start text:name="creamos_la_vpn_en_la_sede_central"/>Creamos la VPN en la sede central<text:bookmark-end text:name="__RefHeading___creamos_la_vpn_en_la_sede_central_2"/><text:bookmark-end text:name="creamos_la_vpn_en_la_sede_central"/></text:h>
      <text:p text:style-name="Text_20_body"><text:a xlink:type="simple" xlink:href="https://intrusos.info/doku.php?id=hardware:fortigate:sede1.png_nolink_600" text:style-name="Internet_20_link" text:visited-style-name="Visited_20_Internet_20_Link">}}</text:a></text:p>
      <text:p text:style-name="Text_20_body"><text:a xlink:type="simple" xlink:href="https://intrusos.info/doku.php?id=hardware:fortigate:sede2.png_nolink_600" text:style-name="Internet_20_link" text:visited-style-name="Visited_20_Internet_20_Link">}}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30:46</meta:creation-date>
    <dc:creator>Generated</dc:creator>
    <dc:date>2024-06-13T09::30:46</dc:date>
    <dc:language>en-US</dc:language>
    <meta:editing-cycles>1</meta:editing-cycles>
    <meta:editing-duration>PT0S</meta:editing-duration>
    <dc:title>hardware:fortigate:conectarsede</dc:title>
  </office:meta>
</office:document-meta>
</file>