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Normalmente vamos a necesitar instalar uno o varios transceiver de un tipo especial LR (long rate) y monomodo para poder transmitir la información a larga distancia. Este tipo de trasnceiver se compran en función de los km de distancia antre los puntos de origen y terminación de la fibra oscura.</text:p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es.scribd.com/doc/79161147/Soluccion-UTM-Fortigate-50B-Teoria" text:style-name="Internet_20_link" text:visited-style-name="Visited_20_Internet_20_Link">https://es.scribd.com/doc/79161147/Soluccion-UTM-Fortigate-50B-Teoria</text:a></text:p>
        </text:list-item>
        <text:list-item>
          <text:p text:style-name="List_20_1_Content_Last"> <text:a xlink:type="simple" xlink:href="https://es.scribd.com/doc/79161373/UTM-Fortigate-50B-Practica" text:style-name="Internet_20_link" text:visited-style-name="Visited_20_Internet_20_Link">https://es.scribd.com/doc/79161373/UTM-Fortigate-50B-Prac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2::18:50</meta:creation-date>
    <dc:creator>Generated</dc:creator>
    <dc:date>2025-10-23T02::18:50</dc:date>
    <dc:language>en-US</dc:language>
    <meta:editing-cycles>1</meta:editing-cycles>
    <meta:editing-duration>PT0S</meta:editing-duration>
    <dc:title>hardware:fortigate:conectar2fortigate</dc:title>
  </office:meta>
</office:document-meta>
</file>