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iretv"/><text:bookmark-start text:name="__RefHeading___firetv_1"/><text:bookmark-start text:name="firetv"/>FireTV<text:bookmark-end text:name="__RefHeading___firetv_1"/><text:bookmark-end text:name="firetv"/></text:h>
      <text:h text:style-name="Heading_20_3" text:outline-level="3"><text:bookmark-start text:name="__RefHeading___instalar_kodi_en_el_firetv_2"/><text:bookmark-start text:name="instalar_kodi_en_el_firetv"/>Instalar Kodi en el FireTV<text:bookmark-end text:name="__RefHeading___instalar_kodi_en_el_firetv_2"/><text:bookmark-end text:name="instalar_kodi_en_el_firetv"/></text:h>
      <text:p text:style-name="Text_20_body"><text:a xlink:type="simple" xlink:href="https://www.xataka.com/basics/como-instalar-kodi-amazon-fire-tv-stick" text:style-name="Internet_20_link" text:visited-style-name="Visited_20_Internet_20_Link">https://www.xataka.com/basics/como-instalar-kodi-amazon-fire-tv-stick</text:a></text:p>
      <text:list text:style-name="Numbering_20_1" text:continue-numbering="false">
        <text:list-item>
          <text:p text:style-name="Numbering_20_1_Content_First"> Activa las apps de origen desconocido</text:p>
        </text:list-item>
        <text:list-item>
          <text:p text:style-name="Numbering_20_1_Content_Last"> Bajar e instalar Kodi desde <text:a xlink:type="simple" xlink:href="https://kodi.tv/download" text:style-name="Internet_20_link" text:visited-style-name="Visited_20_Internet_20_Link">https://kodi.tv/download</text:a> (descargar la versión para arm de 32bit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8::26:55</meta:creation-date>
    <dc:creator>Generated</dc:creator>
    <dc:date>2025-06-06T18::26:55</dc:date>
    <dc:language>en-US</dc:language>
    <meta:editing-cycles>1</meta:editing-cycles>
    <meta:editing-duration>PT0S</meta:editing-duration>
    <dc:title>hardware:firetv</dc:title>
  </office:meta>
</office:document-meta>
</file>