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capacidad_disco"/><text:bookmark-start text:name="__RefHeading___disco_duros_1"/><text:bookmark-start text:name="disco_duros"/>Disco duros<text:bookmark-end text:name="__RefHeading___disco_duros_1"/><text:bookmark-end text:name="disco_duros"/></text:h>
      <text:h text:style-name="Heading_20_3" text:outline-level="3"><text:bookmark-start text:name="__RefHeading___tamano_maximo_2"/><text:bookmark-start text:name="tamano_maximo"/>Tamaño máximo<text:bookmark-end text:name="__RefHeading___tamano_maximo_2"/><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3"/><text:bookmark-start text:name="tamanos_maximos_segun_el_sistema_de_ficheros"/>Tamaños máximos según el Sistema de Ficheros<text:bookmark-end text:name="__RefHeading___tamanos_maximos_segun_el_sistema_de_ficheros_3"/><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9::50:30</meta:creation-date>
    <dc:creator>Generated</dc:creator>
    <dc:date>2025-11-06T09::50:30</dc:date>
    <dc:language>en-US</dc:language>
    <meta:editing-cycles>1</meta:editing-cycles>
    <meta:editing-duration>PT0S</meta:editing-duration>
    <dc:title>hardware:capacidad_disco</dc:title>
  </office:meta>
</office:document-meta>
</file>