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capacidad_disco"/><text:bookmark-start text:name="__RefHeading___disco_duros_1"/><text:bookmark-start text:name="disco_duros"/>Disco duros<text:bookmark-end text:name="__RefHeading___disco_duros_1"/><text:bookmark-end text:name="disco_duros"/></text:h>
      <text:p text:style-name="Text_20_body">En un disco duro se pueden crear cuatro particiones primarias o bien tres particiones primarias y una extendida.
En una partición extendida se pueden crear 64 particiones lógicas</text:p>
      <text:h text:style-name="Heading_20_3" text:outline-level="3"><text:bookmark-start text:name="__RefHeading___tamano_maximo_2"/><text:bookmark-start text:name="tamano_maximo"/>Tamaño máximo<text:bookmark-end text:name="__RefHeading___tamano_maximo_2"/><text:bookmark-end text:name="tamano_maximo"/></text:h>
      <text:p text:style-name="Text_20_body">Las particiones con Master Boot Record (MBR) tienen 32 bits de espacio de direcciones.La longitud de la tabla de particiones asi como la dirección de inicio también son almacenadas en 32 bits. Por tanto si utilizamos un tamaño de bloque de 512 bytes, el tamaño máximo para esa partición sería de 2 TB (2^32 x 512 bytes)</text:p>
      <text:p text:style-name="Text_20_body">Las particiones con GUID Partition Table (GPT). tienen 64 bits de direcciones por tanto permiten 2^64 x 512</text:p>
      <text:h text:style-name="Heading_20_4" text:outline-level="4"><text:bookmark-start text:name="__RefHeading___tamanos_maximos_segun_el_sistema_de_ficheros_3"/><text:bookmark-start text:name="tamanos_maximos_segun_el_sistema_de_ficheros"/>Tamaños máximos según el Sistema de Ficheros<text:bookmark-end text:name="__RefHeading___tamanos_maximos_segun_el_sistema_de_ficheros_3"/><text:bookmark-end text:name="tamanos_maximos_segun_el_sistema_de_ficheros"/></text:h>
      <table:table table:style-name="Table">
        <table:table-column/>
        <table:table-column/>
        <table:table-column/>
        <table:table-row>
          <table:table-cell office:value-type="string" table:style-name="tableheader">
            <text:p text:style-name="Table_20_Heading"> Volúmenes </text:p>
          </table:table-cell>
          <table:table-cell office:value-type="string" table:style-name="tableheader">
            <text:p text:style-name="Table_20_Heading"> Tamaño máximo partición </text:p>
          </table:table-cell>
          <table:table-cell office:value-type="string" table:style-name="tableheader">
            <text:p text:style-name="Table_20_Heading"> Tamaño máximo fichero </text:p>
          </table:table-cell>
        </table:table-row>
        <table:table-row>
          <table:table-cell office:value-type="string" table:style-name="tablecell">
            <text:p text:style-name="tablealignleft">FAT</text:p>
          </table:table-cell>
          <table:table-cell office:value-type="string" table:style-name="tablecell">
            <text:p text:style-name="tablealignleft">4 GB</text:p>
          </table:table-cell>
          <table:table-cell office:value-type="string" table:style-name="tablecell">
            <text:p text:style-name="tablealignleft">2 GB</text:p>
          </table:table-cell>
        </table:table-row>
        <table:table-row>
          <table:table-cell office:value-type="string" table:style-name="tablecell">
            <text:p text:style-name="tablealignleft">FAT32</text:p>
          </table:table-cell>
          <table:table-cell office:value-type="string" table:style-name="tablecell">
            <text:p text:style-name="tablealignleft">32 GB</text:p>
          </table:table-cell>
          <table:table-cell office:value-type="string" table:style-name="tablecell">
            <text:p text:style-name="tablealignleft"> 4GB</text:p>
          </table:table-cell>
        </table:table-row>
        <table:table-row>
          <table:table-cell office:value-type="string" table:style-name="tablecell">
            <text:p text:style-name="tablealignleft">NTFS</text:p>
          </table:table-cell>
          <table:table-cell office:value-type="string" table:style-name="tablecell">
            <text:p text:style-name="tablealignleft">2 TB en MBR y 16 EB en GPT</text:p>
          </table:table-cell>
          <table:table-cell office:value-type="string" table:style-name="tablecell"/>
        </table:table-row>
        <table:table-row>
          <table:table-cell office:value-type="string" table:style-name="tablecell">
            <text:p text:style-name="tablealignleft">VHD</text:p>
          </table:table-cell>
          <table:table-cell office:value-type="string" table:style-name="tablecell"/>
          <table:table-cell office:value-type="string" table:style-name="tablecell"/>
        </table:table-row>
        <table:table-row>
          <table:table-cell office:value-type="string" table:style-name="tablecell">
            <text:p text:style-name="tablealignleft">VHDX</text:p>
          </table:table-cell>
          <table:table-cell office:value-type="string" table:style-name="tablecell"/>
          <table:table-cell office:value-type="string" table:style-nam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l tamaño máximo de NTFS probado por microsoft es de 16 TB 
El iniciador ISCSI de Microsoft también tiene limitaciones </text:p>
          </table:table-cell>
        </table:table-row>
      </table:table>
      <text:h text:style-name="Heading_20_1" text:outline-level="1"><text:bookmark-start text:name="__RefHeading___diferencia_de_velocidades_entre_unidades_fc_y_ata_4"/><text:bookmark-start text:name="diferencia_de_velocidades_entre_unidades_fc_y_ata"/>Diferencia de velocidades entre unidades FC y ATA<text:bookmark-end text:name="__RefHeading___diferencia_de_velocidades_entre_unidades_fc_y_ata_4"/><text:bookmark-end text:name="diferencia_de_velocidades_entre_unidades_fc_y_ata"/></text:h>
      <table:table table:style-name="Table">
        <table:table-column/>
        <table:table-column/>
        <table:table-column/>
        <table:table-row>
          <table:table-cell office:value-type="string" table:style-name="tablecell"/>
          <table:table-cell office:value-type="string" table:style-name="tableheader">
            <text:p text:style-name="Table_20_Heading">FC2              </text:p>
          </table:table-cell>
          <table:table-cell office:value-type="string" table:style-name="tableheader">
            <text:p text:style-name="Table_20_Heading">ATA             </text:p>
          </table:table-cell>
        </table:table-row>
        <table:table-row>
          <table:table-cell office:value-type="string" table:style-name="tableheader">
            <text:p text:style-name="Table_20_Heading">Velocidad máxima bus</text:p>
          </table:table-cell>
          <table:table-cell office:value-type="string" table:style-name="tablecell">
            <text:p text:style-name="tablealignleft">200 MB/s         </text:p>
          </table:table-cell>
          <table:table-cell office:value-type="string" table:style-name="tablecell">
            <text:p text:style-name="tablealignleft">133 MB/s        </text:p>
          </table:table-cell>
        </table:table-row>
        <table:table-row>
          <table:table-cell office:value-type="string" table:style-name="tableheader">
            <text:p text:style-name="Table_20_Heading">Tipo de conexión    </text:p>
          </table:table-cell>
          <table:table-cell office:value-type="string" table:style-name="tablecell">
            <text:p text:style-name="tablealignleft">Bus compartido   </text:p>
          </table:table-cell>
          <table:table-cell office:value-type="string" table:style-name="tablecell">
            <text:p text:style-name="tablealignleft">Maestro/esclavo </text:p>
          </table:table-cell>
        </table:table-row>
        <table:table-row>
          <table:table-cell office:value-type="string" table:style-name="tableheader">
            <text:p text:style-name="Table_20_Heading">Tiempo de búsqueda (lectura)</text:p>
          </table:table-cell>
          <table:table-cell office:value-type="string" table:style-name="tablecell">
            <text:p text:style-name="tablealignleft">~4 ms    </text:p>
          </table:table-cell>
          <table:table-cell office:value-type="string" table:style-name="tablecell">
            <text:p text:style-name="tablealignleft">~ 12 ms         </text:p>
          </table:table-cell>
        </table:table-row>
        <table:table-row>
          <table:table-cell office:value-type="string" table:style-name="tableheader">
            <text:p text:style-name="Table_20_Heading">capacidad           </text:p>
          </table:table-cell>
          <table:table-cell office:value-type="string" table:style-name="tablecell">
            <text:p text:style-name="tablealignleft">146 Gb           </text:p>
          </table:table-cell>
          <table:table-cell office:value-type="string" table:style-name="tablecell">
            <text:p text:style-name="tablealignleft">250 Gb          </text:p>
          </table:table-cell>
        </table:table-row>
        <table:table-row>
          <table:table-cell office:value-type="string" table:style-name="tableheader">
            <text:p text:style-name="Table_20_Heading">RPM                 </text:p>
          </table:table-cell>
          <table:table-cell office:value-type="string" table:style-name="tablecell">
            <text:p text:style-name="tablealignleft">15.0000          </text:p>
          </table:table-cell>
          <table:table-cell office:value-type="string" table:style-name="tablecell">
            <text:p text:style-name="tablealignleft">5400            </text:p>
          </table:table-cell>
        </table:table-row>
      </table:table>
      <text:h text:style-name="Heading_20_3" text:outline-level="3"><text:bookmark-start text:name="__RefHeading___medir_rendimiento_5"/><text:bookmark-start text:name="medir_rendimiento"/>Medir rendimiento<text:bookmark-end text:name="__RefHeading___medir_rendimiento_5"/><text:bookmark-end text:name="medir_rendimiento"/></text:h>
      <text:list text:style-name="List_20_1" text:continue-numbering="false">
        <text:list-item>
          <text:p text:style-name="LastListParagraph_List_20_1_Content_First"> CrystalDiskMark <text:a xlink:type="simple" xlink:href="http://crystalmark.info/software/index-e.html" text:style-name="Internet_20_link" text:visited-style-name="Visited_20_Internet_20_Link">http://crystalmark.info/software/index-e.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04::38:38</meta:creation-date>
    <dc:creator>Generated</dc:creator>
    <dc:date>2025-04-10T04::38:38</dc:date>
    <dc:language>en-US</dc:language>
    <meta:editing-cycles>1</meta:editing-cycles>
    <meta:editing-duration>PT0S</meta:editing-duration>
    <dc:title>hardware:capacidad_disco</dc:title>
  </office:meta>
</office:document-meta>
</file>