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allot"/><text:bookmark-start text:name="__RefHeading___instalacion_del_servidor_para_allot_1"/><text:bookmark-start text:name="instalacion_del_servidor_para_allot"/>Instalación del servidor para Allot<text:bookmark-end text:name="__RefHeading___instalacion_del_servidor_para_allot_1"/><text:bookmark-end text:name="instalacion_del_servidor_para_allot"/></text:h>
      <text:h text:style-name="Heading_20_4" text:outline-level="4"><text:bookmark-start text:name="__RefHeading___requisitos_minimos_2"/><text:bookmark-start text:name="requisitos_minimos"/>Requisitos mínimos<text:bookmark-end text:name="__RefHeading___requisitos_minimos_2"/><text:bookmark-end text:name="requisitos_minimos"/></text:h>
      <text:list text:style-name="List_20_1" text:continue-numbering="false">
        <text:list-item>
          <text:p text:style-name="List_20_1_Content_First"> 4 GB RAM</text:p>
        </text:list-item>
        <text:list-item>
          <text:p text:style-name="List_20_1_Content_Last"> 2003 Server (en inglés o si es en español cambiar la configuración regional a inglés)</text:p>
        </text:list-item>
      </text:list>
      <text:h text:style-name="Heading_20_4" text:outline-level="4"><text:bookmark-start text:name="__RefHeading___instalacion_3"/><text:bookmark-start text:name="instalacion"/>Instalación<text:bookmark-end text:name="__RefHeading___instalacion_3"/><text:bookmark-end text:name="instalacion"/></text:h>
      <text:list text:style-name="Numbering_20_1" text:continue-numbering="false">
        <text:list-item>
          <text:p text:style-name="Numbering_20_1_Content_First"> Instalar la máquina virtual de java</text:p>
        </text:list-item>
        <text:list-item>
          <text:p text:style-name="Numbering_20_1_Content"> Descomprimir el ejecutable</text:p>
        </text:list-item>
        <text:list-item>
          <text:p text:style-name="Numbering_20_1_Content_Last"> Ejecutar setup.exe</text:p>
        </text:list-item>
      </text:list>
      <text:h text:style-name="Heading_20_3" text:outline-level="3"><text:bookmark-start text:name="__RefHeading___conexiones_4"/><text:bookmark-start text:name="conexiones"/>Conexiones<text:bookmark-end text:name="__RefHeading___conexiones_4"/><text:bookmark-end text:name="conexiones"/></text:h>
      <text:list text:style-name="Numbering_20_1" text:continue-numbering="false">
        <text:list-item>
          <text:p text:style-name="LastListParagraph_Numbering_20_1_Content_First"> Conectar los interfaz del appliance con el bypas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ternos con externos, internos con internos 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Conectar el cable de bypass al primary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 muy importante a la hora de crear las políticas saber que interfaz está como externa o interna </text:p>
          </table:table-cell>
        </table:table-row>
      </table:table>
      <text:p text:style-name="Text_20_body">Una vez instalado el servidor para configurar el usuario por defecto es admin y contraseña:allot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ara poder enviar los informes por correo el formato tiene que ser pdf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o puede haber un servicio en dos grupos </text:p>
          </table:table-cell>
        </table:table-row>
      </table:table>
      <text:h text:style-name="Heading_20_4" text:outline-level="4"><text:bookmark-start text:name="__RefHeading___problemas_con_la_base_de_datos_5"/><text:bookmark-start text:name="problemas_con_la_base_de_datos"/>Problemas con la base de datos<text:bookmark-end text:name="__RefHeading___problemas_con_la_base_de_datos_5"/><text:bookmark-end text:name="problemas_con_la_base_de_datos"/></text:h>
      <text:p text:style-name="Text_20_body">En el servidor en la carpeta allot\bin hay varios scripts para reparar la base de datos. Hay tres bases de datos:</text:p>
      <text:list text:style-name="List_20_1" text:continue-numbering="false">
        <text:list-item>
          <text:p text:style-name="List_20_1_Content_First"> LTC →la Bdd de eventos de largo plazo</text:p>
        </text:list-item>
        <text:list-item>
          <text:p text:style-name="List_20_1_Content"> STC →la BDD de eventos de corto plazo (la que normalmente se suele corromper)</text:p>
        </text:list-item>
        <text:list-item>
          <text:p text:style-name="List_20_1_Content_Last"> CFG → la BDD de configuración</text:p>
        </text:list-item>
      </text:list>
      <text:p text:style-name="Text_20_body">Para reparar la BDD paramos primero el servicio NetexplorerService y después ejecutar:</text:p>
      <text:p text:style-name="Preformatted_20_Text">recreate_default_db.bat &lt;base de datos&gt;</text:p>
      <text:p text:style-name="Text_20_body">Por ejemplo:</text:p>
      <text:p text:style-name="Preformatted_20_Text">recreate_default_db.bat STC</text:p>
      <text:h text:style-name="Heading_20_3" text:outline-level="3"><text:bookmark-start text:name="__RefHeading___configuracion_de_las_politicas_6"/><text:bookmark-start text:name="configuracion_de_las_politicas"/>Configuración de las políticas<text:bookmark-end text:name="__RefHeading___configuracion_de_las_politicas_6"/><text:bookmark-end text:name="configuracion_de_las_politicas"/></text:h>
      <text:p text:style-name="Text_20_body">Line</text:p>
      <text:p text:style-name="Preformatted_20_Text"> Pipe<text:line-break/><text:s text:c="3"/>Virtual Channel</text:p>
      <text:p text:style-name="Text_20_body">En el momento en el que dentro de un line creamos un VC (Virtual Channel) con prioridad Qos, al resto de VC de ese line también hay que darles una prioridad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Usar los line para clasificar el tráfico, y los VC para priorizar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n el failback no se pueden aplicar políticas Qos.</text:p>
          </table:table-cell>
        </table:table-row>
      </table:table>
      <text:h text:style-name="Heading_20_4" text:outline-level="4"><text:bookmark-start text:name="__RefHeading___restore_policy_and_catalogs_7"/><text:bookmark-start text:name="restore_policy_and_catalogs"/>Restore Policy and Catalogs<text:bookmark-end text:name="__RefHeading___restore_policy_and_catalogs_7"/><text:bookmark-end text:name="restore_policy_and_catalogs"/></text:h>
      <text:p text:style-name="Text_20_body">Reclasifica todas las conexiones (pero no afecta al tráfico). Este comando es útil si modificamos las clasificaciones.</text:p>
      <text:h text:style-name="Heading_20_3" text:outline-level="3"><text:bookmark-start text:name="__RefHeading___configuracion_del_appliance_8"/><text:bookmark-start text:name="configuracion_del_appliance"/>Configuración del appliance<text:bookmark-end text:name="__RefHeading___configuracion_del_appliance_8"/><text:bookmark-end text:name="configuracion_del_appliance"/></text:h>
      <text:h text:style-name="Heading_20_5" text:outline-level="5"><text:bookmark-start text:name="__RefHeading___para_ver_la_configuracion_9"/><text:bookmark-start text:name="para_ver_la_configuracion"/>Para ver la configuración<text:bookmark-end text:name="__RefHeading___para_ver_la_configuracion_9"/><text:bookmark-end text:name="para_ver_la_configuracion"/></text:h>
      <text:p text:style-name="Preformatted_20_Text">go config view </text:p>
      <text:h text:style-name="Heading_20_5" text:outline-level="5"><text:bookmark-start text:name="__RefHeading___version_del_aos_10"/><text:bookmark-start text:name="version_del_aos"/>versión del AOS<text:bookmark-end text:name="__RefHeading___version_del_aos_10"/><text:bookmark-end text:name="version_del_aos"/></text:h>
      <text:p text:style-name="Preformatted_20_Text">actype</text:p>
      <text:h text:style-name="Heading_20_5" text:outline-level="5"><text:bookmark-start text:name="__RefHeading___configuracion_de_la_ip_11"/><text:bookmark-start text:name="configuracion_de_la_ip"/>Configuración de la ip<text:bookmark-end text:name="__RefHeading___configuracion_de_la_ip_11"/><text:bookmark-end text:name="configuracion_de_la_ip"/></text:h>
      <text:p text:style-name="Text_20_body">para configurar la ip nos conectamos por consola con <text:span text:style-name="Strong_20_Emphasis">login=sysadmin</text:span> <text:span text:style-name="Strong_20_Emphasis">pass: sysadmin </text:span>
y ejecutamos </text:p>
      <text:p text:style-name="Preformatted_20_Text">go config ips dirección:máscara -g gateway</text:p>
      <text:h text:style-name="Heading_20_5" text:outline-level="5"><text:bookmark-start text:name="__RefHeading___monitorizacion_de_conexiones_12"/><text:bookmark-start text:name="monitorizacion_de_conexiones"/>Monitorización de conexiones<text:bookmark-end text:name="__RefHeading___monitorizacion_de_conexiones_12"/><text:bookmark-end text:name="monitorizacion_de_conexiones"/></text:h>
      <text:p text:style-name="Preformatted_20_Text">acmon</text:p>
      <text:p text:style-name="Preformatted_20_Text">acstat -ifx -&gt;conexiones activas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Si una vez instalado el servidor vamos a agregar al mismo el appliance y nos da un error de que no se puede conectar a esa ip por el puerto 161 tenemos que hacer lo siguiente:
Entrar por ssh al appliance, ir al directorio $SWGC, dentro de ese directorio entrar en la carpeta SNMP, borrar todo el contenido de esa carpeta, reiniciar el equipo, volver a añadir al servidor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Es muy importante que el ntp este activado y con el mismo servidor de tiempos que el servidor donde tenemos instalado el all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2::46:42</meta:creation-date>
    <dc:creator>Generated</dc:creator>
    <dc:date>2025-11-10T02::46:42</dc:date>
    <dc:language>en-US</dc:language>
    <meta:editing-cycles>1</meta:editing-cycles>
    <meta:editing-duration>PT0S</meta:editing-duration>
    <dc:title>hardware:allot</dc:title>
  </office:meta>
</office:document-meta>
</file>