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k:spoofing"/><text:bookmark-start text:name="__RefHeading___spoofing_1"/><text:bookmark-start text:name="spoofing"/>Spoofing<text:bookmark-end text:name="__RefHeading___spoofing_1"/><text:bookmark-end text:name="spoofing"/></text:h>
      <text:p text:style-name="Text_20_body">El spoffing o suplantación de la identidad  utiliza varias técnicas dependiendo de que queremos suplantar:</text:p>
      <text:h text:style-name="Heading_20_4" text:outline-level="4"><text:bookmark-start text:name="__RefHeading___spoofing_arp_2"/><text:bookmark-start text:name="spoofing_arp"/>Spoofing ARP<text:bookmark-end text:name="__RefHeading___spoofing_arp_2"/><text:bookmark-end text:name="spoofing_arp"/></text:h>
      <text:p text:style-name="Text_20_body">Suplantar identidades físicas. (cada dispositivo físico tiene una dirección MAC 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ólo tiene sentido en comunicaciones locales.</text:p>
          </table:table-cell>
        </table:table-row>
      </table:table>
      <text:h text:style-name="Heading_20_5" text:outline-level="5"><text:bookmark-start text:name="__RefHeading___para_3"/><text:bookmark-start text:name="para"/>Para<text:bookmark-end text:name="__RefHeading___para_3"/><text:bookmark-end text:name="para"/></text:h>
      <text:list text:style-name="List_20_1" text:continue-numbering="false">
        <text:list-item>
          <text:p text:style-name="List_20_1_Content_First"> Saltar protecciones MAC.</text:p>
        </text:list-item>
        <text:list-item>
          <text:p text:style-name="List_20_1_Content"> Suplantar entidades en clientes DHCP.</text:p>
        </text:list-item>
        <text:list-item>
          <text:p text:style-name="List_20_1_Content_Last"> Suplantar routers de comunicación.</text:p>
        </text:list-item>
      </text:list>
      <text:h text:style-name="Heading_20_5" text:outline-level="5"><text:bookmark-start text:name="__RefHeading___metodos_4"/><text:bookmark-start text:name="metodos"/>Métodos<text:bookmark-end text:name="__RefHeading___metodos_4"/><text:bookmark-end text:name="metodos"/></text:h>
      <text:list text:style-name="List_20_1" text:continue-numbering="false">
        <text:list-item>
          <text:p text:style-name="List_20_1_Content_First"> Envenenamiento de conexiones.</text:p>
        </text:list-item>
        <text:list-item>
          <text:p text:style-name="List_20_1_Content_Last"> Man in the Middle.</text:p>
        </text:list-item>
      </text:list>
      <text:h text:style-name="Heading_20_4" text:outline-level="4"><text:bookmark-start text:name="__RefHeading___spoofing_ip_5"/><text:bookmark-start text:name="spoofing_ip"/>Spoofing IP<text:bookmark-end text:name="__RefHeading___spoofing_ip_5"/><text:bookmark-end text:name="spoofing_ip"/></text:h>
      <text:list text:style-name="List_20_1" text:continue-numbering="false">
        <text:list-item>
          <text:p text:style-name="List_20_1_Content_First"> Rip Spoofing.</text:p>
        </text:list-item>
        <text:list-item>
          <text:p text:style-name="List_20_1_Content_Last"> Hijacking.</text:p>
        </text:list-item>
      </text:list>
      <text:h text:style-name="Heading_20_4" text:outline-level="4"><text:bookmark-start text:name="__RefHeading___spoofing_smtp_6"/><text:bookmark-start text:name="spoofing_smtp"/>Spoofing SMTP<text:bookmark-end text:name="__RefHeading___spoofing_smtp_6"/><text:bookmark-end text:name="spoofing_smtp"/></text:h>
      <text:h text:style-name="Heading_20_4" text:outline-level="4"><text:bookmark-start text:name="__RefHeading___spoofing_dns_7"/><text:bookmark-start text:name="spoofing_dns"/>Spoofing DNS<text:bookmark-end text:name="__RefHeading___spoofing_dns_7"/><text:bookmark-end text:name="spoofing_dns"/></text:h>
      <text:h text:style-name="Heading_20_4" text:outline-level="4"><text:bookmark-start text:name="__RefHeading___webspoofing_8"/><text:bookmark-start text:name="webspoofing"/>WebSpoofing<text:bookmark-end text:name="__RefHeading___webspoofing_8"/><text:bookmark-end text:name="webspoof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06::16:15</meta:creation-date>
    <dc:creator>Generated</dc:creator>
    <dc:date>2025-11-05T06::16:15</dc:date>
    <dc:language>en-US</dc:language>
    <meta:editing-cycles>1</meta:editing-cycles>
    <meta:editing-duration>PT0S</meta:editing-duration>
    <dc:title>hack:spoofing</dc:title>
  </office:meta>
</office:document-meta>
</file>