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3"/><text:bookmark-start text:name="spoofing_ip"/>Spoofing IP<text:bookmark-end text:name="__RefHeading___spoofing_ip_3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4"/><text:bookmark-start text:name="spoofing_smtp"/>Spoofing SMTP<text:bookmark-end text:name="__RefHeading___spoofing_smtp_4"/><text:bookmark-end text:name="spoofing_smtp"/></text:h>
      <text:h text:style-name="Heading_20_4" text:outline-level="4"><text:bookmark-start text:name="__RefHeading___spoofing_dns_5"/><text:bookmark-start text:name="spoofing_dns"/>Spoofing DNS<text:bookmark-end text:name="__RefHeading___spoofing_dns_5"/><text:bookmark-end text:name="spoofing_dns"/></text:h>
      <text:h text:style-name="Heading_20_4" text:outline-level="4"><text:bookmark-start text:name="__RefHeading___webspoofing_6"/><text:bookmark-start text:name="webspoofing"/>WebSpoofing<text:bookmark-end text:name="__RefHeading___webspoofing_6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00:06</meta:creation-date>
    <dc:creator>Generated</dc:creator>
    <dc:date>2024-06-11T21::00:06</dc:date>
    <dc:language>en-US</dc:language>
    <meta:editing-cycles>1</meta:editing-cycles>
    <meta:editing-duration>PT0S</meta:editing-duration>
    <dc:title>hack:spoofing</dc:title>
  </office:meta>
</office:document-meta>
</file>