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astListParagraph_List_20_1_Content_Fir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sites.google.com/site/bikegc/home/" text:style-name="Internet_20_link" text:visited-style-name="Visited_20_Internet_20_Link">Bike GC</text:a></text:p>
        </text:list-item>
      </text:list>
      <text:h text:style-name="Heading_20_4" text:outline-level="4"><text:bookmark-start text:name="__RefHeading___videos_4"/><text:bookmark-start text:name="videos"/>Videos<text:bookmark-end text:name="__RefHeading___videos_4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5"/><text:bookmark-start text:name="rutas_senderismo"/>Rutas Senderismo<text:bookmark-end text:name="__RefHeading___rutas_senderismo_5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33:42</meta:creation-date>
    <dc:creator>Generated</dc:creator>
    <dc:date>2025-06-08T05::33:42</dc:date>
    <dc:language>en-US</dc:language>
    <meta:editing-cycles>1</meta:editing-cycles>
    <meta:editing-duration>PT0S</meta:editing-duration>
    <dc:title>gran_canaria:rutas</dc:title>
  </office:meta>
</office:document-meta>
</file>