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bajar a la caldera por un sendero que la bordea y comer en alguno de los restaurantes de la zona.
<text:a xlink:type="simple" xlink:href="http://www.grancanaria.com/turismo/es/la-isla/isla-de-las-557-caras/caldera-de-bandama/" text:style-name="Internet_20_link" text:visited-style-name="Visited_20_Internet_20_Link">http://www.grancanaria.com/turismo/es/la-isla/isla-de-las-557-caras/caldera-de-bandam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16::33:13</meta:creation-date>
    <dc:creator>Generated</dc:creator>
    <dc:date>2025-09-09T16::33:13</dc:date>
    <dc:language>en-US</dc:language>
    <meta:editing-cycles>1</meta:editing-cycles>
    <meta:editing-duration>PT0S</meta:editing-duration>
    <dc:title>gran_canaria:ptosinteres</dc:title>
  </office:meta>
</office:document-meta>
</file>