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n_canaria:albergues"/>La Aldea
Albergue la Hoyilla
<text:a xlink:type="simple" xlink:href="http://www.alberguelaldea.com/" text:style-name="Internet_20_link" text:visited-style-name="Visited_20_Internet_20_Link">http://www.alberguelaldea.com/</text:a>
C/ Barranquillo Las Panchas s/n.
35470, Aldea de San Nicolás
Gran Canaria
Reserves: 0034 / 928 89 12 52 from 08:00 to 14:00
630 64 90 95 from 16:00 to 21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5::26:20</meta:creation-date>
    <dc:creator>Generated</dc:creator>
    <dc:date>2025-08-28T05::26:20</dc:date>
    <dc:language>en-US</dc:language>
    <meta:editing-cycles>1</meta:editing-cycles>
    <meta:editing-duration>PT0S</meta:editing-duration>
    <dc:title>gran_canaria:albergues</dc:title>
  </office:meta>
</office:document-meta>
</file>