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3" text:outline-level="3"><text:bookmark-start text:name="__RefHeading___pentesting_auditoria_2"/><text:bookmark-start text:name="pentesting_auditoria"/>Pentesting/Auditoria<text:bookmark-end text:name="__RefHeading___pentesting_auditoria_2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3"/><text:bookmark-start text:name="voip"/>Voip<text:bookmark-end text:name="__RefHeading___voip_3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4"/><text:bookmark-start text:name="domotica"/>Domótica<text:bookmark-end text:name="__RefHeading___domotica_4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5"/><text:bookmark-start text:name="router_vpn"/>Router/VPN<text:bookmark-end text:name="__RefHeading___router_vpn_5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6"/><text:bookmark-start text:name="seguridad"/>Seguridad<text:bookmark-end text:name="__RefHeading___seguridad_6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" text:style-name="Internet_20_link" text:visited-style-name="Visited_20_Internet_20_Link">http://trasteandoarduino.com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_Las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</text:list>
      <text:h text:style-name="Heading_20_3" text:outline-level="3"><text:bookmark-start text:name="__RefHeading___emuladores_8"/><text:bookmark-start text:name="emuladores"/>Emuladores<text:bookmark-end text:name="__RefHeading___emuladores_8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_Last"> <text:a xlink:type="simple" xlink:href="http://sourceforge.net/projects/raspicade/" text:style-name="Internet_20_link" text:visited-style-name="Visited_20_Internet_20_Link">http://sourceforge.net/projects/raspicade/</text:a></text:p>
        </text:list-item>
      </text:list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0"/><text:bookmark-start text:name="manejo"/>Manejo<text:bookmark-end text:name="__RefHeading___manejo_10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0::17:24</meta:creation-date>
    <dc:creator>Generated</dc:creator>
    <dc:date>2025-10-30T00::17:24</dc:date>
    <dc:language>en-US</dc:language>
    <meta:editing-cycles>1</meta:editing-cycles>
    <meta:editing-duration>PT0S</meta:editing-duration>
    <dc:title>electronica:raspberry</dc:title>
  </office:meta>
</office:document-meta>
</file>