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 o bien utilizar la imgaen del proyecto <text:a xlink:type="simple" xlink:href="https://intrusos.info/doku.php?id=http:rpitc.blogspot.com.es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22::43:32</meta:creation-date>
    <dc:creator>Generated</dc:creator>
    <dc:date>2025-10-12T22::43:32</dc:date>
    <dc:language>en-US</dc:language>
    <meta:editing-cycles>1</meta:editing-cycles>
    <meta:editing-duration>PT0S</meta:editing-duration>
    <dc:title>electronica:raspberry:thinclient</dc:title>
  </office:meta>
</office:document-meta>
</file>