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pantalla"/><text:bookmark-start text:name="__RefHeading___instalar_una_pantalla_a_la_raspberryr_1"/><text:bookmark-start text:name="instalar_una_pantalla_a_la_raspberryr"/>Instalar una pantalla a la Raspberryr<text:bookmark-end text:name="__RefHeading___instalar_una_pantalla_a_la_raspberryr_1"/><text:bookmark-end text:name="instalar_una_pantalla_a_la_raspberry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aspberrypi-spanish.es/foro/viewtopic.php?t=7668" text:style-name="Internet_20_link" text:visited-style-name="Visited_20_Internet_20_Link">http://www.raspberrypi-spanish.es/foro/viewtopic.php?t=7668</text:a></text:p>
        </text:list-item>
        <text:list-item>
          <text:p text:style-name="List_20_1_Content_Last"> <text:a xlink:type="simple" xlink:href="https://www.vispo.es/2015/09/30/pantalla-de-2-4-pulgadas-por-menos-de-6-dolares-para-tu-raspberry-pi-driver-ili9341/" text:style-name="Internet_20_link" text:visited-style-name="Visited_20_Internet_20_Link">https://www.vispo.es/2015/09/30/pantalla-de-2-4-pulgadas-por-menos-de-6-dolares-para-tu-raspberry-pi-driver-ili934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6::23:53</meta:creation-date>
    <dc:creator>Generated</dc:creator>
    <dc:date>2025-11-21T16::23:53</dc:date>
    <dc:language>en-US</dc:language>
    <meta:editing-cycles>1</meta:editing-cycles>
    <meta:editing-duration>PT0S</meta:editing-duration>
    <dc:title>electronica:raspberry:pantalla</dc:title>
  </office:meta>
</office:document-meta>
</file>