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en_la_raspberry_pi_1"/><text:bookmark-start text:name="kodi_en_la_raspberry_pi"/>Kodi en la Raspberry Pi<text:bookmark-end text:name="__RefHeading___kodi_en_la_raspberry_pi_1"/><text:bookmark-end text:name="kodi_en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</text:p>
        </text:list-item>
      </text:list>
      <text:p text:style-name="Text_20_body">Yo he preferido la imagen <text:span text:style-name="Strong_20_Emphasis">aikoncwd-pri-mediacenter</text:span>  ya preparada, no sólo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</text:p>
      <text:h text:style-name="Heading_20_3" text:outline-level="3"><text:bookmark-start text:name="__RefHeading___addons_2"/><text:bookmark-start text:name="addons"/>ADDONS<text:bookmark-end text:name="__RefHeading___addons_2"/><text:bookmark-end text:name="addons"/></text:h>
      <text:h text:style-name="Heading_20_4" text:outline-level="4"><text:bookmark-start text:name="__RefHeading___tv_addons_3"/><text:bookmark-start text:name="tv_addons"/>TV ADDONS<text:bookmark-end text:name="__RefHeading___tv_addons_3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4"/><text:bookmark-start text:name="palantir"/>Palantir<text:bookmark-end text:name="__RefHeading___palantir_4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_Las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3:57</meta:creation-date>
    <dc:creator>Generated</dc:creator>
    <dc:date>2025-06-08T03::13:57</dc:date>
    <dc:language>en-US</dc:language>
    <meta:editing-cycles>1</meta:editing-cycles>
    <meta:editing-duration>PT0S</meta:editing-duration>
    <dc:title>electronica:raspberry:kodi</dc:title>
  </office:meta>
</office:document-meta>
</file>