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text:p>
      <text:p text:style-name="Preformatted_20_Text">sudo fdisk -l</text:p>
      <text:p text:style-name="Text_20_body">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ext:p text:style-name="Preformatted_20_Text">Disk /dev/mmcblk0: 29,9 GiB, 32099008512 bytes, 62693376 sectors<text:line-break/>Units: sectors of 1 * 512 = 512 bytes<text:line-break/>Sector size (logical/physical): 512 bytes / 512 bytes<text:line-break/>I/O size (minimum/optimal): 512 bytes / 512 bytes<text:line-break/>Disklabel type: dos<text:line-break/>Disk identifier: 0x000cd8bd<text:line-break/><text:line-break/>Device<text:s text:c="9"/>Boot<text:s text:c="2"/>Start<text:s text:c="6"/>End<text:s text:c="2"/>Sectors<text:s text:c="2"/>Size Id Type<text:line-break/>/dev/mmcblk0p1<text:s text:c="8"/>8192<text:s text:c="3"/>139263<text:s text:c="3"/>131072<text:s text:c="3"/>64M<text:s text:c="2"/>6 FAT16<text:line-break/>/dev/mmcblk0p2<text:s text:c="6"/>139264 3825663 3686400 1,8G 83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2T09::39:22</meta:creation-date>
    <dc:creator>Generated</dc:creator>
    <dc:date>2025-09-02T09::39:22</dc:date>
    <dc:language>en-US</dc:language>
    <meta:editing-cycles>1</meta:editing-cycles>
    <meta:editing-duration>PT0S</meta:editing-duration>
    <dc:title>electronica:raspberry:ampliarsd</dc:title>
  </office:meta>
</office:document-meta>
</file>