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programas"/><text:bookmark-start text:name="__RefHeading___programas_de_de_diseno_de_placas_y_circuitos_1"/><text:bookmark-start text:name="programas_de_de_diseno_de_placas_y_circuitos"/>Programas de de diseño de placas y circuitos<text:bookmark-end text:name="__RefHeading___programas_de_de_diseno_de_placas_y_circuitos_1"/><text:bookmark-end text:name="programas_de_de_diseno_de_placas_y_circuitos"/></text:h>
      <text:p text:style-name="Text_20_body"><text:a xlink:type="simple" xlink:href="http://fritzing.org/home/" text:style-name="Internet_20_link" text:visited-style-name="Visited_20_Internet_20_Link">http://fritzing.org/home/</text:a></text:p>
      <text:h text:style-name="Heading_20_3" text:outline-level="3"><text:bookmark-start text:name="__RefHeading___partes_2"/><text:bookmark-start text:name="partes"/>Partes<text:bookmark-end text:name="__RefHeading___partes_2"/><text:bookmark-end text:name="partes"/></text:h>
      <text:list text:style-name="List_20_1" text:continue-numbering="false">
        <text:list-item>
          <text:p text:style-name="LastListParagraph_List_20_1_Content_First"> <text:a xlink:type="simple" xlink:href="http://www.elec-cafe.com/fritzing-parts-download/" text:style-name="Internet_20_link" text:visited-style-name="Visited_20_Internet_20_Link">http://www.elec-cafe.com/fritzing-parts-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0::29:19</meta:creation-date>
    <dc:creator>Generated</dc:creator>
    <dc:date>2025-10-23T20::29:19</dc:date>
    <dc:language>en-US</dc:language>
    <meta:editing-cycles>1</meta:editing-cycles>
    <meta:editing-duration>PT0S</meta:editing-duration>
    <dc:title>electronica:programas</dc:title>
  </office:meta>
</office:document-meta>
</file>