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telegram"/><text:bookmark-start text:name="__RefHeading___enviar_mensajes_desde_el_esp8266_mediante_telegram_1"/><text:bookmark-start text:name="enviar_mensajes_desde_el_esp8266_mediante_telegram"/>Enviar mensajes desde el  ESP8266 mediante Telegram<text:bookmark-end text:name="__RefHeading___enviar_mensajes_desde_el_esp8266_mediante_telegram_1"/><text:bookmark-end text:name="enviar_mensajes_desde_el_esp8266_mediante_telegram"/></text:h>
      <text:p text:style-name="Text_20_body">Lo primero que necesitamos en crear nuestro propio bot. Para ello instalamos Telegram en nuestro móvil e iniciamos un chat con <text:span text:style-name="Strong_20_Emphasis">BotFather</text:span>.</text:p>
      <text:list text:style-name="List_20_1" text:continue-numbering="false">
        <text:list-item>
          <text:p text:style-name="List_20_1_Content_First"> Escribimos <text:span text:style-name="Strong_20_Emphasis">/newbot</text:span></text:p>
        </text:list-item>
        <text:list-item>
          <text:p text:style-name="List_20_1_Content"> Escribimos el nombre de nuestro bot. Debe de terminar con <text:span text:style-name="Strong_20_Emphasis">bot</text:span></text:p>
        </text:list-item>
        <text:list-item>
          <text:p text:style-name="List_20_1_Content"> Ahora nos dará una dirección de y un token de acceso</text:p>
        </text:list-item>
        <text:list-item>
          <text:p text:style-name="List_20_1_Content"> Iniciamos un chat con nuestro bor identificandonos con el usuario que nos han dado</text:p>
        </text:list-item>
        <text:list-item>
          <text:p text:style-name="List_20_1_Content"> Escribimos <text:span text:style-name="Strong_20_Emphasis">/start</text:span> y enviamos</text:p>
        </text:list-item>
        <text:list-item>
          <text:p text:style-name="List_20_1_Content_Last"> El bot nos responde con un mensaje 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Lstt2005/ESP8266_I.O.Broker/tree/master/Arduino/Telegram/TelegramBot-master" text:style-name="Internet_20_link" text:visited-style-name="Visited_20_Internet_20_Link">https://github.com/Lstt2005/ESP8266_I.O.Broker/tree/master/Arduino/Telegram/TelegramBot-master</text:a></text:p>
        </text:list-item>
        <text:list-item>
          <text:p text:style-name="List_20_1_Content"> <text:a xlink:type="simple" xlink:href="https://github.com/CasaJasmina/TelegramBot-Library" text:style-name="Internet_20_link" text:visited-style-name="Visited_20_Internet_20_Link">https://github.com/CasaJasmina/TelegramBot-Library</text:a></text:p>
        </text:list-item>
        <text:list-item>
          <text:p text:style-name="List_20_1_Content"> <text:a xlink:type="simple" xlink:href="https://create.arduino.cc/projecthub/Arduino_Genuino/telegram-bot-library-ced4d4" text:style-name="Internet_20_link" text:visited-style-name="Visited_20_Internet_20_Link">https://create.arduino.cc/projecthub/Arduino_Genuino/telegram-bot-library-ced4d4</text:a></text:p>
        </text:list-item>
        <text:list-item>
          <text:p text:style-name="List_20_1_Content_Last"> <text:a xlink:type="simple" xlink:href="http://trasteandoarduino.com/2016/03/21/telegram-contronlando-tu-servidor-hablandole-a-un-bot/" text:style-name="Internet_20_link" text:visited-style-name="Visited_20_Internet_20_Link">http://trasteandoarduino.com/2016/03/21/telegram-contronlando-tu-servidor-hablandole-a-un-bo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4::20:12</meta:creation-date>
    <dc:creator>Generated</dc:creator>
    <dc:date>2025-05-25T14::20:12</dc:date>
    <dc:language>en-US</dc:language>
    <meta:editing-cycles>1</meta:editing-cycles>
    <meta:editing-duration>PT0S</meta:editing-duration>
    <dc:title>electronica:esp8266:telegram</dc:title>
  </office:meta>
</office:document-meta>
</file>