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control_acceso"/><text:bookmark-start text:name="__RefHeading___control_de_acceso_con_esp8266_y_rfid_1"/><text:bookmark-start text:name="control_de_acceso_con_esp8266_y_rfid"/>Control de Acceso con ESP8266 y RFID<text:bookmark-end text:name="__RefHeading___control_de_acceso_con_esp8266_y_rfid_1"/><text:bookmark-end text:name="control_de_acceso_con_esp8266_y_rfid"/></text:h>
      <text:p text:style-name="Text_20_body">En este ejemplo vamos a utilizar un ESP8266 junto con un lector RFID para que nos abra la puerta de entrada. Para ello vamos a necesitar :</text:p>
      <text:list text:style-name="List_20_1" text:continue-numbering="false">
        <text:list-item>
          <text:p text:style-name="List_20_1_Content_First"> 1 ESP8266-12E NodeMCU</text:p>
        </text:list-item>
        <text:list-item>
          <text:p text:style-name="List_20_1_Content"> Lector RFID RC522</text:p>
        </text:list-item>
        <text:list-item>
          <text:p text:style-name="List_20_1_Content"> Relé </text:p>
        </text:list-item>
        <text:list-item>
          <text:p text:style-name="List_20_1_Content_Last"> Cerradura eléctrica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leantec.es/blog/29_Control-de-acceso-con-Arduino-y-RFID-.html" text:style-name="Internet_20_link" text:visited-style-name="Visited_20_Internet_20_Link">http://www.leantec.es/blog/29_Control-de-acceso-con-Arduino-y-RFID-.html</text:a></text:p>
        </text:list-item>
        <text:list-item>
          <text:p text:style-name="List_20_1_Content_Last"> <text:a xlink:type="simple" xlink:href="https://carontepass.wordpress.com/2016/02/25/esp8266-wifi-rc522-relay/" text:style-name="Internet_20_link" text:visited-style-name="Visited_20_Internet_20_Link">https://carontepass.wordpress.com/2016/02/25/esp8266-wifi-rc522-rela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6::24:17</meta:creation-date>
    <dc:creator>Generated</dc:creator>
    <dc:date>2025-05-24T06::24:17</dc:date>
    <dc:language>en-US</dc:language>
    <meta:editing-cycles>1</meta:editing-cycles>
    <meta:editing-duration>PT0S</meta:editing-duration>
    <dc:title>electronica:esp8266:control_acceso</dc:title>
  </office:meta>
</office:document-meta>
</file>