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jt"/><text:bookmark-start text:name="__RefHeading___transistor_bjt_1"/><text:bookmark-start text:name="transistor_bjt"/>Transistor BJT<text:bookmark-end text:name="__RefHeading___transistor_bjt_1"/><text:bookmark-end text:name="transistor_bjt"/></text:h>
      <text:p text:style-name="Text_20_body">Los transistores BJT (bipolar junction transistor) se utilizan mucho en electrónica, entre los usos más comunes están el de amplificar una señal eléctrica o utilizarlo como un interruptor controlado eléctricamente.</text:p>
      <text:p text:style-name="Text_20_body">En un transistor tenemos tres terminales, denominados Emisor, Colector, y Base y tres modos de funcionamiento:</text:p>
      <text:list text:style-name="List_20_1" text:continue-numbering="false">
        <text:list-item>
          <text:p text:style-name="List_20_1_Content_First"> Corte: El transistor se comporta como un circuito abierto entre el colector y el emisor.</text:p>
        </text:list-item>
        <text:list-item>
          <text:p text:style-name="List_20_1_Content"> Saturación: El transistor se comporta como un circuito cerrado entre el colector y el emisor. (Hay una cierta caída de tensión como si  estuvieran conectados por un diodo)</text:p>
        </text:list-item>
        <text:list-item>
          <text:p text:style-name="List_20_1_Content_Last"> Activo: La corriente entre el colector y el emisor es proporcional a la intensidad de la base</text:p>
        </text:list-item>
      </text:list>
      <text:p text:style-name="Text_20_body">Por tanto, si usamos sólo los modos de corte y saturación tenemos un interruptor controlado por la corriente que circula por la base.
Según su construcción los transistores seran del tipo PNP o NP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un esquema electrónico si la flecha del transistor apunta a a la base (pincha) es del tipo <text:span text:style-name="Strong_20_Emphasis">PNP</text:span> y si no pincha <text:span text:style-name="Strong_20_Emphasis">NPN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transistor PNP (P) se pone en la parte “Positiva” del circuito. El transistor NPN (N) se pone en la parte “Negativa” del circuito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luisllamas.es/salidas-mayor-potencia-arduino-transistor-bjt/" text:style-name="Internet_20_link" text:visited-style-name="Visited_20_Internet_20_Link">https://www.luisllamas.es/salidas-mayor-potencia-arduino-transistor-bjt/</text:a></text:p>
        </text:list-item>
        <text:list-item>
          <text:p text:style-name="List_20_1_Content_Last"> <text:a xlink:type="simple" xlink:href="https://www.luisllamas.es/calculadora-de-transitor-bjt-como-interruptor/" text:style-name="Internet_20_link" text:visited-style-name="Visited_20_Internet_20_Link">https://www.luisllamas.es/calculadora-de-transitor-bjt-como-interrupto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1::31:27</meta:creation-date>
    <dc:creator>Generated</dc:creator>
    <dc:date>2024-06-04T01::31:27</dc:date>
    <dc:language>en-US</dc:language>
    <meta:editing-cycles>1</meta:editing-cycles>
    <meta:editing-duration>PT0S</meta:editing-duration>
    <dc:title>electronica:bjt</dc:title>
  </office:meta>
</office:document-meta>
</file>