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domotica"/><text:bookmark-start text:name="__RefHeading___instalacion_domotica_con_home_assistant_1"/><text:bookmark-start text:name="instalacion_domotica_con_home_assistant"/>Instalación Domótica con Home Assistant<text:bookmark-end text:name="__RefHeading___instalacion_domotica_con_home_assistant_1"/><text:bookmark-end text:name="instalacion_domotica_con_home_assistant"/></text:h>
      <text:p text:style-name="Text_20_body">Partimos de una banana pi donde hemos instalado la distribución Armbian.
Descargamos la imagen, ponemos nuestra tarjeta SD y desde la terminal escribimos 

 Una vez configurada y actualizada la distribución, procedemos a instalar los componentes que vamos a necesitar </text:p>
      <text:h text:style-name="Heading_20_3" text:outline-level="3"><text:bookmark-start text:name="__RefHeading___docker_2"/><text:bookmark-start text:name="docker"/>Docker<text:bookmark-end text:name="__RefHeading___docker_2"/><text:bookmark-end text:name="docker"/></text:h>
      <text:p text:style-name="Text_20_body">Instalamos Docker con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9T10::33:39</meta:creation-date>
    <dc:creator>Generated</dc:creator>
    <dc:date>2025-09-09T10::33:39</dc:date>
    <dc:language>en-US</dc:language>
    <meta:editing-cycles>1</meta:editing-cycles>
    <meta:editing-duration>PT0S</meta:editing-duration>
    <dc:title>electronica:bananapi:domotica</dc:title>
  </office:meta>
</office:document-meta>
</file>