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bananapi:banana_pi"/><text:bookmark-start text:name="__RefHeading___banana_pi_1"/><text:bookmark-start text:name="banana_pi"/>Banana Pi<text:bookmark-end text:name="__RefHeading___banana_pi_1"/><text:bookmark-end text:name="banana_pi"/></text:h>
      <text:p text:style-name="Text_20_body"><text:a xlink:type="simple" xlink:href="http://www.banana-pi.org/" text:style-name="Internet_20_link" text:visited-style-name="Visited_20_Internet_20_Link">http://www.banana-pi.org/</text:a></text:p>
      <text:h text:style-name="Heading_20_3" text:outline-level="3"><text:bookmark-start text:name="__RefHeading___imagenes_2"/><text:bookmark-start text:name="imagenes"/>Imágenes<text:bookmark-end text:name="__RefHeading___imagenes_2"/><text:bookmark-end text:name="imagenes"/></text:h>
      <text:list text:style-name="List_20_1" text:continue-numbering="false">
        <text:list-item>
          <text:p text:style-name="List_20_1_Content_First"> Bananian <text:a xlink:type="simple" xlink:href="https://www.bananian.org/" text:style-name="Internet_20_link" text:visited-style-name="Visited_20_Internet_20_Link">https://www.bananian.org/</text:a></text:p>
        </text:list-item>
        <text:list-item>
          <text:p text:style-name="List_20_1_Content"> Armbian <text:a xlink:type="simple" xlink:href="https://www.armbian.com/banana-pi/" text:style-name="Internet_20_link" text:visited-style-name="Visited_20_Internet_20_Link">https://www.armbian.com/banana-pi/</text:a></text:p>
        </text:list-item>
        <text:list-item>
          <text:p text:style-name="List_20_1_Content_Last"> <text:a xlink:type="simple" xlink:href="http://www.bananapi.com/Download/5/" text:style-name="Internet_20_link" text:visited-style-name="Visited_20_Internet_20_Link">http://www.bananapi.com/Download/5/</text:a></text:p>
        </text:list-item>
      </text:list>
      <text:h text:style-name="Heading_20_3" text:outline-level="3"><text:bookmark-start text:name="__RefHeading___foros_3"/><text:bookmark-start text:name="foros"/>Foros<text:bookmark-end text:name="__RefHeading___foros_3"/><text:bookmark-end text:name="foros"/></text:h>
      <text:list text:style-name="List_20_1" text:continue-numbering="false">
        <text:list-item>
          <text:p text:style-name="LastListParagraph_List_20_1_Content_First"> <text:a xlink:type="simple" xlink:href="http://forum.banana-pi.org/c/BPI-M1" text:style-name="Internet_20_link" text:visited-style-name="Visited_20_Internet_20_Link">http://forum.banana-pi.org/c/BPI-M1</text:a></text:p>
        </text:list-item>
      </text:list>
      <text:h text:style-name="Heading_20_3" text:outline-level="3"><text:bookmark-start text:name="__RefHeading___proyectos_4"/><text:bookmark-start text:name="proyectos"/>Proyectos<text:bookmark-end text:name="__RefHeading___proyectos_4"/><text:bookmark-end text:name="proyectos"/></text:h>
      <text:h text:style-name="Heading_20_2" text:outline-level="2"><text:bookmark-start text:name="__RefHeading___banana_pi_5"/><text:bookmark-start text:name="banana_pi1"/>Banana Pi<text:bookmark-end text:name="__RefHeading___banana_pi_5"/><text:bookmark-end text:name="banana_pi1"/></text:h>
      <text:list text:style-name="List_20_1" text:continue-numbering="false">
        <text:list-item>
          <text:p text:style-name="List_20_1_Content_First"> <text:a xlink:type="simple" xlink:href="http://www.htpcguides.com/install-sonarr-banana-pi-bananian/" text:style-name="Internet_20_link" text:visited-style-name="Visited_20_Internet_20_Link">http://www.htpcguides.com/install-sonarr-banana-pi-bananian/</text:a></text:p>
        </text:list-item>
        <text:list-item>
          <text:p text:style-name="List_20_1_Content_Last"> <text:a xlink:type="simple" xlink:href="http://www.htpcguides.com/install-openmediavault-on-banana-pi-pro-with-bananian/" text:style-name="Internet_20_link" text:visited-style-name="Visited_20_Internet_20_Link">http://www.htpcguides.com/install-openmediavault-on-banana-pi-pro-with-banania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2T04::10:43</meta:creation-date>
    <dc:creator>Generated</dc:creator>
    <dc:date>2025-11-22T04::10:43</dc:date>
    <dc:language>en-US</dc:language>
    <meta:editing-cycles>1</meta:editing-cycles>
    <meta:editing-duration>PT0S</meta:editing-duration>
    <dc:title>electronica:bananapi:banana_pi</dc:title>
  </office:meta>
</office:document-meta>
</file>