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iego"/><text:bookmark-start text:name="__RefHeading___riego_independiente_1"/><text:bookmark-start text:name="riego_independiente"/>4. Riego Independiente<text:bookmark-end text:name="__RefHeading___riego_independiente_1"/><text:bookmark-end text:name="riego_independiente"/></text:h>
      <text:p text:style-name="Text_20_body">En este proyecto vamos a realizar un sistema de riego independiente de una toma de agua. Lo que haremos será sacar el agua de un recipiente, garrafa bidón, etc y mediante un motor sacaremos el agua del mismo para regar nuestro huer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Arduino</text:p>
        </text:list-item>
        <text:list-item>
          <text:p text:style-name="List_20_1_Content"> Bomba agua sumergible</text:p>
        </text:list-item>
        <text:list-item>
          <text:p text:style-name="List_20_1_Content"> sensor temperatura</text:p>
        </text:list-item>
        <text:list-item>
          <text:p text:style-name="List_20_1_Content"> sensor humedad</text:p>
        </text:list-item>
        <text:list-item>
          <text:p text:style-name="List_20_1_Content"> mangueras </text:p>
        </text:list-item>
        <text:list-item>
          <text:p text:style-name="List_20_1_Content"> caja estanca</text:p>
        </text:list-item>
        <text:list-item>
          <text:p text:style-name="List_20_1_Content_Last"> transformador 220 a 12V</text:p>
        </text:list-item>
      </text:list>
      <text:h text:style-name="Heading_20_3" text:outline-level="3"><text:bookmark-start text:name="__RefHeading___codigo_3"/><text:bookmark-start text:name="codigo"/>Código<text:bookmark-end text:name="__RefHeading___codigo_3"/><text:bookmark-end text:name="codigo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forum.arduino.cc/index.php?topic=303135.0" text:style-name="Internet_20_link" text:visited-style-name="Visited_20_Internet_20_Link">https://forum.arduino.cc/index.php?topic=303135.0</text:a></text:p>
        </text:list-item>
        <text:list-item>
          <text:p text:style-name="List_20_1_Content"> <text:a xlink:type="simple" xlink:href="http://seguroeindustria.blogspot.com.es/2015/06/jar-arduino-para-mezclar-mi-pasion-de.html" text:style-name="Internet_20_link" text:visited-style-name="Visited_20_Internet_20_Link">http://seguroeindustria.blogspot.com.es/2015/06/jar-arduino-para-mezclar-mi-pasion-de.html</text:a></text:p>
        </text:list-item>
        <text:list-item>
          <text:p text:style-name="List_20_1_Content"> <text:a xlink:type="simple" xlink:href="http://webdelcire.com/wordpress/archives/2471" text:style-name="Internet_20_link" text:visited-style-name="Visited_20_Internet_20_Link">http://webdelcire.com/wordpress/archives/2471</text:a></text:p>
        </text:list-item>
        <text:list-item>
          <text:p text:style-name="List_20_1_Content"> <text:a xlink:type="simple" xlink:href="http://www.arielmax.com.ar/proyecto-arduino-riego-automatico-para-plantas/" text:style-name="Internet_20_link" text:visited-style-name="Visited_20_Internet_20_Link">http://www.arielmax.com.ar/proyecto-arduino-riego-automatico-para-plantas/</text:a></text:p>
        </text:list-item>
        <text:list-item>
          <text:p text:style-name="List_20_1_Content"> <text:a xlink:type="simple" xlink:href="http://trasteandoarduino.com/2014/07/07/electrovalvula-rain-bird-075-dv-controlada-por-internet-con-arduino/" text:style-name="Internet_20_link" text:visited-style-name="Visited_20_Internet_20_Link">http://trasteandoarduino.com/2014/07/07/electrovalvula-rain-bird-075-dv-controlada-por-internet-con-arduino/</text:a></text:p>
        </text:list-item>
        <text:list-item>
          <text:p text:style-name="List_20_1_Content_Last"> <text:a xlink:type="simple" xlink:href="http://www.trebol-a.com/2014/06/16/sistema-arduino-para-control-online-de-riego-y-mas/" text:style-name="Internet_20_link" text:visited-style-name="Visited_20_Internet_20_Link">http://www.trebol-a.com/2014/06/16/sistema-arduino-para-control-online-de-riego-y-m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7::25:05</meta:creation-date>
    <dc:creator>Generated</dc:creator>
    <dc:date>2025-09-19T17::25:05</dc:date>
    <dc:language>en-US</dc:language>
    <meta:editing-cycles>1</meta:editing-cycles>
    <meta:editing-duration>PT0S</meta:editing-duration>
    <dc:title>electronica:arduino:riego</dc:title>
  </office:meta>
</office:document-meta>
</file>