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lcd"/><text:bookmark-start text:name="__RefHeading___anadir_lcd_1"/><text:bookmark-start text:name="anadir_lcd"/>3 . Añadir LCD<text:bookmark-end text:name="__RefHeading___anadir_lcd_1"/><text:bookmark-end text:name="anadir_lcd"/></text:h>
      <text:p text:style-name="Text_20_body">Continuamos con nuestro proyecto y ahora vamos a añadirle un LCD del tipo <text:a xlink:type="simple" xlink:href="http://www.prometec.net/producto/lcd-keypad/" text:style-name="Internet_20_link" text:visited-style-name="Visited_20_Internet_20_Link">LCD KEY PAD SHIELD</text:a> de 16×2 líneas</text:p>
      <text:p text:style-name="Text_20_body">Este tipo de LCD ya viene preparada para conectar directamente encima del arduino Uno o del Mega, pero en nuestro caso al utilizar el nano 
tenemos que hacer las conexiones siguientes:</text:p>
      <text:p text:style-name="Text_20_body">El código: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prometec.net/lcd-keypad-shield/" text:style-name="Internet_20_link" text:visited-style-name="Visited_20_Internet_20_Link">http://www.prometec.net/lcd-keypad-shiel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5::10:43</meta:creation-date>
    <dc:creator>Generated</dc:creator>
    <dc:date>2025-10-17T05::10:43</dc:date>
    <dc:language>en-US</dc:language>
    <meta:editing-cycles>1</meta:editing-cycles>
    <meta:editing-duration>PT0S</meta:editing-duration>
    <dc:title>electronica:arduino:lcd</dc:title>
  </office:meta>
</office:document-meta>
</file>