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 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 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 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p text:style-name="Text_20_body">Hay tres firmwares alternativos que podemos instalar en nuestros dispositivo sonoff.</text:p>
      <text:list text:style-name="List_20_1" text:continue-numbering="false">
        <text:list-item>
          <text:p text:style-name="List_20_1_Content_First"> 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 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  <text:list-item>
          <text:p text:style-name="List_20_1_Content_La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Necesitamos la herramienta <text:a xlink:type="simple" xlink:href="https://github.com/espressif/esptool" text:style-name="Internet_20_link" text:visited-style-name="Visited_20_Internet_20_Link">esptool</text:a>. Para instalarl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 python-pip de los repositorio no suele estar muy actualizada por lo que es recomendable ejecutar </text:p>
          </table:table-cell>
        </table:table-row>
      </table:table>
      <text:p text:style-name="Text_20_body">Conectamos el dispositivo sonoff a nuestro equipo mediante el adaptador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e caso es para un dispositivo de 1M de flash. Cambiar en caso de que el dispositivo tenga más o menos memoria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    </text:list-item>
        <text:list-item>
          <text:p text:style-name="List_20_1_Content_Last"> <text:a xlink:type="simple" xlink:href="https://github.com/xoseperez/espurna/wiki/Backup" text:style-name="Internet_20_link" text:visited-style-name="Visited_20_Internet_20_Link">https://github.com/xoseperez/espurna/wiki/Backup</text:a></text:p>
        </text:list-item>
      </text:list>
      <text:h text:style-name="Heading_20_4" text:outline-level="4"><text:bookmark-start text:name="__RefHeading___instalar_el_nuevo_firmware_4"/><text:bookmark-start text:name="instalar_el_nuevo_firmware"/>Instalar el nuevo firmware<text:bookmark-end text:name="__RefHeading___instalar_el_nuevo_firmware_4"/><text:bookmark-end text:name="instalar_el_nuevo_firmware"/></text:h>
      <text:list text:style-name="List_20_1" text:continue-numbering="false">
        <text:list-item>
          <text:p text:style-name="LastListParagraph_List_20_1_Content_First"> <text:a xlink:type="simple" xlink:href="https://github.com/xoseperez/espurna/wiki/OTA-flashing-of-virgin-Itead-Sonoff-devices" text:style-name="Internet_20_link" text:visited-style-name="Visited_20_Internet_20_Link">https://github.com/xoseperez/espurna/wiki/OTA-flashing-of-virgin-Itead-Sonoff-device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domology.es/sonoff-tasmota-y-ha/" text:style-name="Internet_20_link" text:visited-style-name="Visited_20_Internet_20_Link">http://domology.es/sonoff-tasmota-y-ha/</text:a></text:p>
        </text:list-item>
        <text:list-item>
          <text:p text:style-name="List_20_1_Content"> <text:a xlink:type="simple" xlink:href="https://programarfacil.com/esp8266/domotica-sonoff-wifi-espurna/" text:style-name="Internet_20_link" text:visited-style-name="Visited_20_Internet_20_Link">https://programarfacil.com/esp8266/domotica-sonoff-wifi-espurna/</text:a></text:p>
        </text:list-item>
        <text:list-item>
          <text:p text:style-name="List_20_1_Content_Last"> <text:a xlink:type="simple" xlink:href="https://domology.es/tasmotear-sonoff-wifi/" text:style-name="Internet_20_link" text:visited-style-name="Visited_20_Internet_20_Link">https://domology.es/tasmotear-sonoff-wi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4::02:20</meta:creation-date>
    <dc:creator>Generated</dc:creator>
    <dc:date>2025-10-20T04::02:20</dc:date>
    <dc:language>en-US</dc:language>
    <meta:editing-cycles>1</meta:editing-cycles>
    <meta:editing-duration>PT0S</meta:editing-duration>
    <dc:title>domotica:sonoff</dc:title>
  </office:meta>
</office:document-meta>
</file>