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:xiaomi"/><text:bookmark-start text:name="__RefHeading___anadir_sensores_xiaomi_al_home_assistant_1"/><text:bookmark-start text:name="anadir_sensores_xiaomi_al_home_assistant"/>Añadir sensores Xiaomi al Home Assistant<text:bookmark-end text:name="__RefHeading___anadir_sensores_xiaomi_al_home_assistant_1"/><text:bookmark-end text:name="anadir_sensores_xiaomi_al_home_assistant"/></text:h>
      <text:p text:style-name="Text_20_body">Actualmente no podemos utilizar los sensores de Xiaomi directamente en nuestra instalación de Home Assistant, hace falta tener el gateway de Xiaomi para poder interactuar con ellos.</text:p>
      <text:p text:style-name="Text_20_body">Por tanto lo primero que haremos será extaer la clave del gateway smart home de xiaomi para poder configurarlo en el HA. Para ello instalamos en nuestro móvil la aplicación <text:span text:style-name="Strong_20_Emphasis">Mi Home</text:span> 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no tener problemas de conexión tanto el móvil como el gateway tienen que estar conectados a la misma red wifi de 2.4 Ghz y además en la aplicación seleccionar como región china continental</text:p>
          </table:table-cell>
        </table:table-row>
      </table:table>
      <text:p text:style-name="Text_20_body">Conectamos el gateway y pulsamos el botón durante 10s hasta que se pone la luz en amarillo y nos suena una voz en chino.  Pulsamos el <text:span text:style-name="Strong_20_Emphasis">+</text:span> y escaneamos en busca de dispositivos.
Nos debería de aparecer el gateway, lo seleccionamos y nos pedirá la clave de la wifi para terminar la instalació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ueda que te indique que tienes que actualizar el firmware</text:p>
          </table:table-cell>
        </table:table-row>
      </table:table>
      <text:p text:style-name="Text_20_body">Una vez añadido el gateway a la aplicación mi home, lo seleccionamos y en la parte superior derecha nos aparecerá un circulo con tres puntos en su interior. Al pulsarlo nos parecerá un menú y seleccionamos la opción <text:span text:style-name="Strong_20_Emphasis">acerca de</text:span>.
Pulsamos  cinco veces donde sobre la pantalla del móvil, justo donde aparece la información sobre la versión hasta que se muestre en el menú una nueva opción llamada <text:span text:style-name="Strong_20_Emphasis">Wireless communication protocol</text:span>.</text:p>
      <text:p text:style-name="Text_20_body">al pulsar sobre dicha opción nos aparecerá otro menú donde activamos la opción <text:span text:style-name="Strong_20_Emphasis">Wireless communication protocol</text:span> y justo debajo nos aparecerá la clave que tendremos que añadir a la configuración de nuestro Home Assistant</text:p>
      <text:p text:style-name="Text_20_body">Ahora sólo faltaría añadir en nuestro configuration.yaml lo siguiente:
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xxxxxxxxxxxxxxx es la contraseña que hemos obtenido anteriormente</text:p>
          </table:table-cell>
        </table:table-row>
      </table:table>
      <text:h text:style-name="Heading_20_4" text:outline-level="4"><text:bookmark-start text:name="__RefHeading___sensores_de_xiaomi_2"/><text:bookmark-start text:name="sensores_de_xiaomi"/>Sensores de Xiaomi<text:bookmark-end text:name="__RefHeading___sensores_de_xiaomi_2"/><text:bookmark-end text:name="sensores_de_xiaomi"/></text:h>
      <text:p text:style-name="Text_20_body">Actualmente tenemos dentro del grupo de sensores para nuestro gateway de dos marcas; xiaomi y aqara.</text:p>
      <text:p text:style-name="Text_20_body">En general los sensores de aqara incluyen más funcionalidades excepto en el pulsador inalámbrico ( Smart Wireless Switch), que tiene tres tipos de pulsaciones en el xiaomi por sólo una del aqa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8T07::40:18</meta:creation-date>
    <dc:creator>Generated</dc:creator>
    <dc:date>2025-10-18T07::40:18</dc:date>
    <dc:language>en-US</dc:language>
    <meta:editing-cycles>1</meta:editing-cycles>
    <meta:editing-duration>PT0S</meta:editing-duration>
    <dc:title>domotica:homeassistan:xiaomi</dc:title>
  </office:meta>
</office:document-meta>
</file>