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proyectos"/><text:bookmark-start text:name="__RefHeading___proyectos_de_domotica_con_home_assistant_1"/><text:bookmark-start text:name="proyectos_de_domotica_con_home_assistant"/>Proyectos de Domotica con Home Assistant<text:bookmark-end text:name="__RefHeading___proyectos_de_domotica_con_home_assistant_1"/><text:bookmark-end text:name="proyectos_de_domotica_con_home_assistant"/></text:h>
      <text:list text:style-name="List_20_1" text:continue-numbering="false">
        <text:list-item>
          <text:p text:style-name="List_20_1_Content_First"> <text:a xlink:type="simple" xlink:href="https://domology.es/aprovechar-una-instalacion-de-domotica-alarma-antigua-y-anadirla-en-home-assistant/" text:style-name="Internet_20_link" text:visited-style-name="Visited_20_Internet_20_Link">https://domology.es/aprovechar-una-instalacion-de-domotica-alarma-antigua-y-anadirla-en-home-assistant/</text:a></text:p>
        </text:list-item>
        <text:list-item>
          <text:p text:style-name="List_20_1_Content"> <text:a xlink:type="simple" xlink:href="https://www.youtube.com/watch?v=I7Xl-pgcX44" text:style-name="Internet_20_link" text:visited-style-name="Visited_20_Internet_20_Link">lavadora inteligente</text:a></text:p>
        </text:list-item>
        <text:list-item>
          <text:p text:style-name="List_20_1_Content"> <text:a xlink:type="simple" xlink:href="https://www.youtube.com/watch?v=n6SMApv6J7k" text:style-name="Internet_20_link" text:visited-style-name="Visited_20_Internet_20_Link">Localización </text:a></text:p>
        </text:list-item>
        <text:list-item>
          <text:p text:style-name="List_20_1_Content"> <text:a xlink:type="simple" xlink:href="https://www.youtube.com/channel/UCum0PL18k3Fi7thFfzpq2tA/videos" text:style-name="Internet_20_link" text:visited-style-name="Visited_20_Internet_20_Link">https://www.youtube.com/channel/UCum0PL18k3Fi7thFfzpq2tA/videos</text:a></text:p>
        </text:list-item>
        <text:list-item>
          <text:p text:style-name="List_20_1_Content"> <text:a xlink:type="simple" xlink:href="https://tecnoyfoto.com/domotica/home-assistant" text:style-name="Internet_20_link" text:visited-style-name="Visited_20_Internet_20_Link">https://tecnoyfoto.com/domotica/home-assistant</text:a></text:p>
        </text:list-item>
        <text:list-item>
          <text:p text:style-name="List_20_1_Content"> <text:a xlink:type="simple" xlink:href="https://tecnoyfoto.com/notificacion-por-whatsapp-en-home-assistant" text:style-name="Internet_20_link" text:visited-style-name="Visited_20_Internet_20_Link">https://tecnoyfoto.com/notificacion-por-whatsapp-en-home-assistant</text:a></text:p>
        </text:list-item>
        <text:list-item>
          <text:p text:style-name="List_20_1_Content"> <text:a xlink:type="simple" xlink:href="https://domology.es/calcula-tu-gasto-de-luz-con-discriminacion-horaria/" text:style-name="Internet_20_link" text:visited-style-name="Visited_20_Internet_20_Link">https://domology.es/calcula-tu-gasto-de-luz-con-discriminacion-horaria/</text:a></text:p>
        </text:list-item>
        <text:list-item>
          <text:p text:style-name="List_20_1_Content_Last"> <text:a xlink:type="simple" xlink:href="https://github.com/danimart1991/pvpc-hourly-pricing-card" text:style-name="Internet_20_link" text:visited-style-name="Visited_20_Internet_20_Link">https://github.com/danimart1991/pvpc-hourly-pricing-ca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8::44:25</meta:creation-date>
    <dc:creator>Generated</dc:creator>
    <dc:date>2025-05-15T08::44:25</dc:date>
    <dc:language>en-US</dc:language>
    <meta:editing-cycles>1</meta:editing-cycles>
    <meta:editing-duration>PT0S</meta:editing-duration>
    <dc:title>domotica:homeassistan:proyectos</dc:title>
  </office:meta>
</office:document-meta>
</file>