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  <text:list-item>
          <text:p text:style-name="List_20_1_Content"> <text:a xlink:type="simple" xlink:href="https://domoticaencasa.es/home-assistant-39-integrar-esp32cam-esphome-home-assistant/" text:style-name="Internet_20_link" text:visited-style-name="Visited_20_Internet_20_Link">https://domoticaencasa.es/home-assistant-39-integrar-esp32cam-esphome-home-assistant/</text:a></text:p>
        </text:list-item>
        <text:list-item>
          <text:p text:style-name="List_20_1_Content_Last"> <text:a xlink:type="simple" xlink:href="https://www.edubox.org/home-assistant-35-integramos-la-meteorologia-de-aemet/" text:style-name="Internet_20_link" text:visited-style-name="Visited_20_Internet_20_Link">https://www.edubox.org/home-assistant-35-integramos-la-meteorologia-de-aemet/</text:a></text:p>
        </text:list-item>
      </text:list>
      <text:h text:style-name="Heading_20_3" text:outline-level="3"><text:bookmark-start text:name="__RefHeading___video_tutoriales_2"/><text:bookmark-start text:name="video_tutoriales"/>Video Tutoriales<text:bookmark-end text:name="__RefHeading___video_tutoriales_2"/><text:bookmark-end text:name="video_tutoriales"/></text:h>
      <text:list text:style-name="List_20_1" text:continue-numbering="false">
        <text:list-item>
          <text:p text:style-name="LastListParagraph_List_20_1_Content_First"> <text:a xlink:type="simple" xlink:href="https://www.youtube.com/@lachozadigital/videos" text:style-name="Internet_20_link" text:visited-style-name="Visited_20_Internet_20_Link">https://www.youtube.com/@lachozadigital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3::55:28</meta:creation-date>
    <dc:creator>Generated</dc:creator>
    <dc:date>2025-11-23T13::55:28</dc:date>
    <dc:language>en-US</dc:language>
    <meta:editing-cycles>1</meta:editing-cycles>
    <meta:editing-duration>PT0S</meta:editing-duration>
    <dc:title>domotica:homeassistan:proyectos</dc:title>
  </office:meta>
</office:document-meta>
</file>