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:mqtt"/><text:bookmark-start text:name="__RefHeading___mqtt_1"/><text:bookmark-start text:name="mqtt"/>MQTT<text:bookmark-end text:name="__RefHeading___mqtt_1"/><text:bookmark-end text:name="mqtt"/></text:h>
      <text:p text:style-name="Text_20_body">MQTT (Message Queue Telemetry Transport) es un protocolo que se usa para la conexión de dispositivos Machine-to-Machine (M2M). Este protocolo es  muy empleado dentro del Internet de las cosas, por los pocos recursos que necesita, por su bajo consumo y por utilizar poco ancho de banda, además de por permitir cifrar las comunicaciones.</text:p>
      <text:p text:style-name="Text_20_body">La arquitectura es de tipo estrella. Existe un nodo central (broker) y el resto de nodos se comunican entre si  a través de él. La comunicación entre dichos nodos puede ser uno a uno, o uno a muchos.</text:p>
      <text:p text:style-name="Text_20_body">La comunicación se basa en unos “topics” (temas) que el cliente que publica el mensaje crea y los nodos que deseen recibirlo deben subscribirse a él.  Un “topic” se representa mediante una cadena y tiene una estructura jerárquica y cada jerarquía se separa con '/'. </text:p>
      <text:p text:style-name="Text_20_body">Por ejemplo, “/casa/planta1/salon/temperatura” o “/casa2/jardin/arduino/humedad”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ermesh.com/aprender-protocolo-mqtt-parte-1/" text:style-name="Internet_20_link" text:visited-style-name="Visited_20_Internet_20_Link">http://www.ermesh.com/aprender-protocolo-mqtt-parte-1/</text:a></text:p>
        </text:list-item>
        <text:list-item>
          <text:p text:style-name="List_20_1_Content_Last"> <text:a xlink:type="simple" xlink:href="http://www.ermesh.com/protocolo-mqtt-conexion-cliente-broker/" text:style-name="Internet_20_link" text:visited-style-name="Visited_20_Internet_20_Link">http://www.ermesh.com/protocolo-mqtt-conexion-cliente-brok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7::17:37</meta:creation-date>
    <dc:creator>Generated</dc:creator>
    <dc:date>2025-11-06T07::17:37</dc:date>
    <dc:language>en-US</dc:language>
    <meta:editing-cycles>1</meta:editing-cycles>
    <meta:editing-duration>PT0S</meta:editing-duration>
    <dc:title>domotica:domotica:mqtt</dc:title>
  </office:meta>
</office:document-meta>
</file>