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"/><text:bookmark-start text:name="__RefHeading___domotica_1"/><text:bookmark-start text:name="domotica"/>Domótica<text:bookmark-end text:name="__RefHeading___domotica_1"/><text:bookmark-end text:name="domotica"/></text:h>
      <text:list text:style-name="List_20_1" text:continue-numbering="false">
        <text:list-item>
          <text:p text:style-name="List_20_1_Content_First"> <text:a xlink:type="simple" xlink:href="https://pidome.wordpress.com/" text:style-name="Internet_20_link" text:visited-style-name="Visited_20_Internet_20_Link">https://pidome.wordpress.com/</text:a></text:p>
        </text:list-item>
        <text:list-item>
          <text:p text:style-name="List_20_1_Conten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_Last"> <text:a xlink:type="simple" xlink:href="http://www.homegenie.it/" text:style-name="Internet_20_link" text:visited-style-name="Visited_20_Internet_20_Link">http://www.homegenie.it/</text:a></text:p>
        </text:list-item>
      </text:list>
      <text:h text:style-name="Heading_20_3" text:outline-level="3"><text:bookmark-start text:name="__RefHeading___protocolos_2"/><text:bookmark-start text:name="protocolos"/>Protocolos<text:bookmark-end text:name="__RefHeading___protocolos_2"/><text:bookmark-end text:name="protocolos"/></text:h>
      <text:list text:style-name="List_20_1" text:continue-numbering="false">
        <text:list-item>
          <text:p text:style-name="List_20_1_Content_First"> X10 protocolo de comunicación a través del cableado eléctrico . </text:p>
        </text:list-item>
        <text:list-item>
          <text:p text:style-name="List_20_1_Content"> Z-Wave es un protocolo propietario de comunicaciones inalámbrico diseñado para aplicaciones domóticas </text:p>
        </text:list-item>
        <text:list-item>
          <text:p text:style-name="List_20_1_Content_Last"> zigbee es un protocolo abierto </text:p>
        </text:list-item>
      </text:list>
      <text:h text:style-name="Heading_20_5" text:outline-level="5"><text:bookmark-start text:name="__RefHeading___comparativa_3"/><text:bookmark-start text:name="comparativa"/>Comparativa<text:bookmark-end text:name="__RefHeading___comparativa_3"/><text:bookmark-end text:name="comparativ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cnología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Tasa transferencia </text:p>
          </table:table-cell>
          <table:table-cell office:value-type="string" table:style-name="tableheader">
            <text:p text:style-name="Table_20_Heading">Alcance interior </text:p>
          </table:table-cell>
          <table:table-cell office:value-type="string" table:style-name="tableheader">
            <text:p text:style-name="Table_20_Heading">Alcance exterior </text:p>
          </table:table-cell>
        </table:table-row>
        <table:table-row>
          <table:table-cell office:value-type="string" table:style-name="tablecell">
            <text:p text:style-name="tablealignleft">ZigBee</text:p>
          </table:table-cell>
          <table:table-cell office:value-type="string" table:style-name="tablecell">
            <text:p text:style-name="tablealignleft">2,4 a 2,483GHZ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>
            <text:p text:style-name="tablealignleft">10m</text:p>
          </table:table-cell>
          <table:table-cell office:value-type="string" table:style-name="tablecell">
            <text:p text:style-name="tablealignleft"> 100m</text:p>
          </table:table-cell>
        </table:table-row>
        <table:table-row>
          <table:table-cell office:value-type="string" table:style-name="tablecell">
            <text:p text:style-name="tablealignleft">Z-Wave</text:p>
          </table:table-cell>
          <table:table-cell office:value-type="string" table:style-name="tablecell">
            <text:p text:style-name="tablealignleft">908,42</text:p>
          </table:table-cell>
          <table:table-cell office:value-type="string" table:style-name="tablecell">
            <text:p text:style-name="tablealignleft">40 kbps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/>
        </table:table-row>
      </table:table>
      <text:p text:style-name="Text_20_body">Ambos protocolos usan un esquema mallado de red (mesh networks). Esto significa que cada nodo del sistema actua como origen y como repetidor de los datos del resto de equipos. Los datos de un sensor se envian al siguiente nodo hasta alzanzar el router o gateway de salida.</text:p>
      <text:p text:style-name="Text_20_body">Ambos protocolos usan el estándar IEEE 802.15.4 y tienen un consumo reducido.</text:p>
      <text:h text:style-name="Heading_20_3" text:outline-level="3"><text:bookmark-start text:name="__RefHeading___software_de_control_4"/><text:bookmark-start text:name="software_de_control"/>Software de control<text:bookmark-end text:name="__RefHeading___software_de_control_4"/><text:bookmark-end text:name="software_de_control"/></text:h>
      <text:list text:style-name="List_20_1" text:continue-numbering="false">
        <text:list-item>
          <text:p text:style-name="List_20_1_Content_First"> <text:a xlink:type="simple" xlink:href="http://www.domoticz.com/" text:style-name="Internet_20_link" text:visited-style-name="Visited_20_Internet_20_Link">http://www.domoticz.com/</text:a></text:p>
        </text:list-item>
        <text:list-item>
          <text:p text:style-name="List_20_1_Content"> <text:a xlink:type="simple" xlink:href="https://jeedom.fr/site/en/index.html" text:style-name="Internet_20_link" text:visited-style-name="Visited_20_Internet_20_Link">https://jeedom.fr/site/en/index.html</text:a></text:p>
        </text:list-item>
        <text:list-item>
          <text:p text:style-name="List_20_1_Content"> <text:a xlink:type="simple" xlink:href="http://www.openhab.org/" text:style-name="Internet_20_link" text:visited-style-name="Visited_20_Internet_20_Link">http://www.openhab.org/</text:a></text:p>
        </text:list-item>
        <text:list-item>
          <text:p text:style-name="List_20_1_Content"> <text:a xlink:type="simple" xlink:href="https://calaos.fr/en/" text:style-name="Internet_20_link" text:visited-style-name="Visited_20_Internet_20_Link">https://calaos.fr/en/</text:a></text:p>
        </text:list-item>
        <text:list-item>
          <text:p text:style-name="List_20_1_Content"> <text:a xlink:type="simple" xlink:href="https://home-assistant.io/" text:style-name="Internet_20_link" text:visited-style-name="Visited_20_Internet_20_Link">https://home-assistant.io/</text:a></text:p>
        </text:list-item>
        <text:list-item>
          <text:p text:style-name="List_20_1_Content_Last"> <text:a xlink:type="simple" xlink:href="https://www.openmotics.com/" text:style-name="Internet_20_link" text:visited-style-name="Visited_20_Internet_20_Link">https://www.openmotics.com/</text:a></text:p>
        </text:list-item>
      </text:list>
      <text:h text:style-name="Heading_20_3" text:outline-level="3"><text:bookmark-start text:name="__RefHeading___centralitas_5"/><text:bookmark-start text:name="centralitas"/>Centralitas<text:bookmark-end text:name="__RefHeading___centralitas_5"/><text:bookmark-end text:name="centralitas"/></text:h>
      <text:list text:style-name="List_20_1" text:continue-numbering="false">
        <text:list-item>
          <text:p text:style-name="LastListParagraph_List_20_1_Content_First"> <text:a xlink:type="simple" xlink:href="https://www.indigodomo.com/" text:style-name="Internet_20_link" text:visited-style-name="Visited_20_Internet_20_Link">https://www.indigodomo.com/</text:a></text:p>
        </text:list-item>
      </text:list>
      <text:h text:style-name="Heading_20_3" text:outline-level="3"><text:bookmark-start text:name="__RefHeading___distribuidores_6"/><text:bookmark-start text:name="distribuidores"/>Distribuidores<text:bookmark-end text:name="__RefHeading___distribuidores_6"/><text:bookmark-end text:name="distribuidores"/></text:h>
      <text:list text:style-name="List_20_1" text:continue-numbering="false">
        <text:list-item>
          <text:p text:style-name="LastListParagraph_List_20_1_Content_First"> <text:a xlink:type="simple" xlink:href="http://www.fibaro.com/en" text:style-name="Internet_20_link" text:visited-style-name="Visited_20_Internet_20_Link">http://www.fibaro.com/en</text:a></text:p>
        </text:list-item>
      </text:list>
      <text:h text:style-name="Heading_20_2" text:outline-level="2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X10RP <text:a xlink:type="simple" xlink:href="http://catedratelefonica.unex.es/?page_id=4730" text:style-name="Internet_20_link" text:visited-style-name="Visited_20_Internet_20_Link">http://catedratelefonica.unex.es/?page_id=4730</text:a></text:p>
        </text:list-item>
        <text:list-item>
          <text:p text:style-name="List_20_1_Content"> <text:a xlink:type="simple" xlink:href="http://domoticaparatodos.com" text:style-name="Internet_20_link" text:visited-style-name="Visited_20_Internet_20_Link">http://domoticaparatodos.com</text:a></text:p>
        </text:list-item>
        <text:list-item>
          <text:p text:style-name="List_20_1_Content"> <text:a xlink:type="simple" xlink:href="http://www.slideshare.net/albersag/domtica-con-asterisk-voip2day-2013" text:style-name="Internet_20_link" text:visited-style-name="Visited_20_Internet_20_Link">http://www.slideshare.net/albersag/domtica-con-asterisk-voip2day-2013</text:a></text:p>
        </text:list-item>
        <text:list-item>
          <text:p text:style-name="List_20_1_Content"> <text:a xlink:type="simple" xlink:href="http://www.domoticadomestica.com/modulos-ocultos-z-wave-esquemas-de-instalacion/" text:style-name="Internet_20_link" text:visited-style-name="Visited_20_Internet_20_Link">http://www.domoticadomestica.com/modulos-ocultos-z-wave-esquemas-de-instalacion/</text:a></text:p>
        </text:list-item>
        <text:list-item>
          <text:p text:style-name="List_20_1_Content_Last"> <text:a xlink:type="simple" xlink:href="http://www.domoticadomestica.com/como-utilizar-dispositivos-x10-en-sistema-z-wave-con-veralite/" text:style-name="Internet_20_link" text:visited-style-name="Visited_20_Internet_20_Link">http://www.domoticadomestica.com/como-utilizar-dispositivos-x10-en-sistema-z-wave-con-veral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3::10:19</meta:creation-date>
    <dc:creator>Generated</dc:creator>
    <dc:date>2025-09-15T13::10:19</dc:date>
    <dc:language>en-US</dc:language>
    <meta:editing-cycles>1</meta:editing-cycles>
    <meta:editing-duration>PT0S</meta:editing-duration>
    <dc:title>domotica:domotica</dc:title>
  </office:meta>
</office:document-meta>
</file>