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etiquetado"/><text:bookmark-start text:name="__RefHeading___etiquetado_del_cableado_estructurado_1"/><text:bookmark-start text:name="etiquetado_del_cableado_estructurado"/>Etiquetado del cableado estructurado<text:bookmark-end text:name="__RefHeading___etiquetado_del_cableado_estructurado_1"/><text:bookmark-end text:name="etiquetado_del_cableado_estructurado"/></text:h>
      <text:p text:style-name="Text_20_body">Las normas que recogen la forma de identificar y etiquetar los componentes de una  instalación de cableado estructurado son:</text:p>
      <text:list text:style-name="List_20_1" text:continue-numbering="false">
        <text:list-item>
          <text:p text:style-name="List_20_1_Content_First"> TIA/EIA 606-A</text:p>
        </text:list-item>
        <text:list-item>
          <text:p text:style-name="List_20_1_Content"> ISO/IEC 14763-1</text:p>
        </text:list-item>
        <text:list-item>
          <text:p text:style-name="List_20_1_Content_Last"> EN 50174-1</text:p>
        </text:list-item>
      </text:list>
      <text:p text:style-name="Text_20_body">Las normas ISO/IEC 14763-1 y EN 50174-1 no contiene reglas precisas para las tareas de identificación y etiquetado. Las normas TIA/EIA 606-A, por el contrario, fijan unas precisas reglas para ser cumplidas.</text:p>
      <text:p text:style-name="Text_20_body">LA norma TIA/EIA 606-A fija cuatro clases en función del edificio/os</text:p>
      <text:list text:style-name="Numbering_20_1" text:continue-numbering="false">
        <text:list-item>
          <text:p text:style-name="Numbering_20_1_Content_First"> Clase 1: Para sistemas que están en un único edificio y que tienen solamente un  cuarto de telecomunicaciones, de donde parten todos los cables hacia las  zonas de trabajo. </text:p>
        </text:list-item>
        <text:list-item>
          <text:p text:style-name="Numbering_20_1_Content"> Clase 2: Para sistemas que están en un único edificio pero que se extienden por  varias plantas, existiendo por tanto varios cuartos de telecomunicaciones. </text:p>
        </text:list-item>
        <text:list-item>
          <text:p text:style-name="Numbering_20_1_Content"> Clase 3: Para sistemas de campus, donde existen varios edificios y cableado de backbone entre edificios. </text:p>
        </text:list-item>
        <text:list-item>
          <text:p text:style-name="Numbering_20_1_Content_Last"> Clase 4: Para sistemas que están formados por la unión de varios sistemas de   campus. </text:p>
        </text:list-item>
      </text:list>
      <text:h text:style-name="Heading_20_3" text:outline-level="3"><text:bookmark-start text:name="__RefHeading___clase_1_2"/><text:bookmark-start text:name="clase_1"/>Clase 1<text:bookmark-end text:name="__RefHeading___clase_1_2"/><text:bookmark-end text:name="clase_1"/></text:h>
      <text:p text:style-name="Text_20_body">En este tipo de sistemas es necesario etiquetar los  enlaces de cableado horizontal y la barra principal de puesta a tierra del cuarto de telecomunicaciones (TMGB).</text:p>
      <text:p text:style-name="Text_20_body">Se deben etiquetar los siguientes elementos</text:p>
      <text:list text:style-name="List_20_1" text:continue-numbering="false">
        <text:list-item>
          <text:p text:style-name="List_20_1_Content_First"> Cable (fs-an)</text:p>
        </text:list-item>
        <text:list-item>
          <text:p text:style-name="List_20_1_Content"> Puerto del panel de parcheo (an)</text:p>
        </text:list-item>
        <text:list-item>
          <text:p text:style-name="List_20_1_Content_Last"> Conector del área de trabajo (fs-an)</text:p>
        </text:list-item>
      </text:list>
      <text:p text:style-name="Text_20_body">Cuando se identifica un enlace horizontal, se utilizará el identificador <text:span text:style-name="Strong_20_Emphasis">fs-an</text:span>, donde  la <text:span text:style-name="Strong_20_Emphasis">f</text:span> es un número que identifica el piso del edificio y la <text:span text:style-name="Strong_20_Emphasis">s</text:span> es un caracter alfabético que identifica el cuarto de telecomunicaciones en la planta del edificio.<text:span text:style-name="Strong_20_Emphasis">a</text:span> es uno o dos caracteres alfabéticos que identifican el patch panel y <text:span text:style-name="Strong_20_Emphasis">n</text:span>es un número de 2 a 4 cifras que identifica la toma en el panel de parcheo (patch panel).</text:p>
      <text:p text:style-name="Text_20_body">Por ejemplo:
una etiqueta con 1A-C12 indica: Planta primera, rack A, panel de parcheo C, toma 12.</text:p>
      <text:p text:style-name="Text_20_body">El cable deberá de estar etiquetado dentro de los 30 cm finales, en la cubierta de ambos extremos. El conector del área de trabajo también tendrá la misma etiqueta pegada en la parte visible del mismo</text:p>
      <text:h text:style-name="Heading_20_3" text:outline-level="3"><text:bookmark-start text:name="__RefHeading___clase_2_3"/><text:bookmark-start text:name="clase_2"/>Clase 2<text:bookmark-end text:name="__RefHeading___clase_2_3"/><text:bookmark-end text:name="clase_2"/></text:h>
      <text:p text:style-name="Text_20_body">En este tipo de sistemas es necesario etiquetar lo mismo que en los de Clase 1 y además es necesario etiquetar los cables de backbone y los múltiples elementos de conexión y  puesta a tierra. </text:p>
      <text:p text:style-name="Text_20_body">Los cables de conexión vertical o backbone se etiquetan utilizando el identificador fs1/fs2-n, donde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p text:style-name="Text_20_body">Ejemplo
1A/2A-1 </text:p>
      <text:h text:style-name="Heading_20_3" text:outline-level="3"><text:bookmark-start text:name="__RefHeading___clase_3_4"/><text:bookmark-start text:name="clase_3"/>Clase 3<text:bookmark-end text:name="__RefHeading___clase_3_4"/><text:bookmark-end text:name="clase_3"/></text:h>
      <text:p text:style-name="Text_20_body">Es necesario etiquetar los mismos elementos que en los sistemas de Clase 2 y además los edificios y cableado de backbone de campus.
Para identificar un edificio se utiliza el identificador <text:span text:style-name="Strong_20_Emphasis">b</text:span>, el cual se compone de uno o más caracteres alfanuméricos que identifican con precisión el edificio dentro del campus.
Para identificar un cable de backbone de campus se utiliza el identificador <text:span text:style-name="Strong_20_Emphasis">[b1-fs1]/[b2-fs2]-n</text:span>, donde <text:span text:style-name="Strong_20_Emphasis">b1</text:span> y <text:span text:style-name="Strong_20_Emphasis">b2</text:span> identifican los respectivos edificios que quedan unidos por el backbone dentro del campus,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h text:style-name="Heading_20_3" text:outline-level="3"><text:bookmark-start text:name="__RefHeading___clase_4_5"/><text:bookmark-start text:name="clase_4"/>Clase 4<text:bookmark-end text:name="__RefHeading___clase_4_5"/><text:bookmark-end text:name="clase_4"/></text:h>
      <text:p text:style-name="Text_20_body">Es necesario etiquetar lo mismo que en los sistemas de clase 3 y además los diferentes sitios del sistema y se recomienda identificar el cableado inter-campus, como por ejemplo las conexiones de tipo MAN o WAN
Para identificar un campus se utiliza el identificador <text:span text:style-name="Strong_20_Emphasis">c</text:span>, el cual se compone de uno o más caracteres alfanuméricos que identifican con precisión el campus.</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es.wikibooks.org/wiki/Planificaci%C3%B3n_y_Administraci%C3%B3n_de_Redes/Tema_4/Texto_completo" text:style-name="Internet_20_link" text:visited-style-name="Visited_20_Internet_20_Link">http://es.wikibooks.org/wiki/Planificaci%C3%B3n_y_Administraci%C3%B3n_de_Redes/Tema_4/Texto_completo</text:a></text:p>
        </text:list-item>
        <text:list-item>
          <text:p text:style-name="List_20_1_Content"> <text:a xlink:type="simple" xlink:href="http://fibraoptica.blog.tartanga.net/2014/02/08/la-importancia-de-un-etiquetado-correcto-en-las-instalaciones-de-cableado-estructurado/" text:style-name="Internet_20_link" text:visited-style-name="Visited_20_Internet_20_Link">http://fibraoptica.blog.tartanga.net/2014/02/08/la-importancia-de-un-etiquetado-correcto-en-las-instalaciones-de-cableado-estructurado/</text:a></text:p>
        </text:list-item>
        <text:list-item>
          <text:p text:style-name="List_20_1_Content_Last"> <text:a xlink:type="simple" xlink:href="http://www.cmatic.net/imagenes/2011/10/Normativas.pdf" text:style-name="Internet_20_link" text:visited-style-name="Visited_20_Internet_20_Link">http://www.cmatic.net/imagenes/2011/10/Normativas.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1T12::30:56</meta:creation-date>
    <dc:creator>Generated</dc:creator>
    <dc:date>2025-11-21T12::30:56</dc:date>
    <dc:language>en-US</dc:language>
    <meta:editing-cycles>1</meta:editing-cycles>
    <meta:editing-duration>PT0S</meta:editing-duration>
    <dc:title>cpd:etiquetado</dc:title>
  </office:meta>
</office:document-meta>
</file>