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pd_iso24764"/><text:bookmark-start text:name="__RefHeading___iso_iec_24674_1"/><text:bookmark-start text:name="iso_iec_24674"/>ISO/IEC 24674<text:bookmark-end text:name="__RefHeading___iso_iec_24674_1"/><text:bookmark-end text:name="iso_iec_24674"/></text:h>
      <text:p text:style-name="Text_20_body">Cableado genérico para CPD. Primera edición publicada en abril del 2010
Debido a restructuración, a futuro será conocida como ISO/IEC 11801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bicsi.org/uploadedFiles/BICSI_Website/Global_Community/Presentations_and_Photos/Caribbean/2012_Fall/2.0%20Siemon%20ANSI-TIA%20942A%20ISO-IEC%2024764.pdf" text:style-name="Internet_20_link" text:visited-style-name="Visited_20_Internet_20_Link">https://www.bicsi.org/uploadedFiles/BICSI_Website/Global_Community/Presentations_and_Photos/Caribbean/2012_Fall/2.0%20Siemon%20ANSI-TIA%20942A%20ISO-IEC%2024764.pdf</text:a></text:p>
        </text:list-item>
        <text:list-item>
          <text:p text:style-name="List_20_1_Content_Last"> <text:a xlink:type="simple" xlink:href="http://www.gocsc.com/UserFiles/File/Siemon/TA2011/WPDCBestPracInfrastructure.pdf" text:style-name="Internet_20_link" text:visited-style-name="Visited_20_Internet_20_Link">http://www.gocsc.com/UserFiles/File/Siemon/TA2011/WPDCBestPracInfrastructu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8::20:31</meta:creation-date>
    <dc:creator>Generated</dc:creator>
    <dc:date>2025-10-09T08::20:31</dc:date>
    <dc:language>en-US</dc:language>
    <meta:editing-cycles>1</meta:editing-cycles>
    <meta:editing-duration>PT0S</meta:editing-duration>
    <dc:title>cpd:cpd_iso24764</dc:title>
  </office:meta>
</office:document-meta>
</file>