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"/><text:bookmark-start text:name="__RefHeading___cpd_1"/><text:bookmark-start text:name="cpd"/>CPD<text:bookmark-end text:name="__RefHeading___cpd_1"/><text:bookmark-end text:name="cpd"/></text:h>
      <text:h text:style-name="Heading_20_3" text:outline-level="3"><text:bookmark-start text:name="__RefHeading___normativa_2"/><text:bookmark-start text:name="normativa"/>Normativa<text:bookmark-end text:name="__RefHeading___normativa_2"/><text:bookmark-end text:name="normativa"/></text:h>
      <text:list text:style-name="List_20_1" text:continue-numbering="false">
        <text:list-item>
          <text:p text:style-name="List_20_1_Content_First"> TIA-942</text:p>
        </text:list-item>
        <text:list-item>
          <text:p text:style-name="List_20_1_Content"> 50173-5 </text:p>
        </text:list-item>
        <text:list-item>
          <text:p text:style-name="List_20_1_Content_Last"> ISO/IEC 24764.</text:p>
        </text:list-item>
      </text:list>
      <text:h text:style-name="Heading_20_3" text:outline-level="3"><text:bookmark-start text:name="__RefHeading___empresas_especializadas_3"/><text:bookmark-start text:name="empresas_especializadas"/>Empresas especializadas<text:bookmark-end text:name="__RefHeading___empresas_especializadas_3"/><text:bookmark-end text:name="empresas_especializadas"/></text:h>
      <text:list text:style-name="List_20_1" text:continue-numbering="false">
        <text:list-item>
          <text:p text:style-name="List_20_1_Content_First"> <text:a xlink:type="simple" xlink:href="http://www.elimco.com/" text:style-name="Internet_20_link" text:visited-style-name="Visited_20_Internet_20_Link">http://www.elimco.com/</text:a></text:p>
        </text:list-item>
        <text:list-item>
          <text:p text:style-name="List_20_1_Content"> <text:a xlink:type="simple" xlink:href="http://d-alix.com/" text:style-name="Internet_20_link" text:visited-style-name="Visited_20_Internet_20_Link">http://d-alix.com/</text:a></text:p>
        </text:list-item>
        <text:list-item>
          <text:p text:style-name="List_20_1_Content_Last"> <text:a xlink:type="simple" xlink:href="http://www.astmodular.com/" text:style-name="Internet_20_link" text:visited-style-name="Visited_20_Internet_20_Link">http://www.astmodular.com/</text:a></text:p>
        </text:list-item>
      </text:list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s://www.racktables.org/" text:style-name="Internet_20_link" text:visited-style-name="Visited_20_Internet_20_Link">https://www.racktables.org/</text:a></text:p>
        </text:list-item>
      </text:list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://www.datacenterdynamics.es/focus/digital-editions" text:style-name="Internet_20_link" text:visited-style-name="Visited_20_Internet_20_Link">Revista del sector</text:a></text:p>
        </text:list-item>
        <text:list-item>
          <text:p text:style-name="List_20_1_Content"> <text:a xlink:type="simple" xlink:href="http://dspace.ucuenca.edu.ec/bitstream/123456789/648/1/ts173.pdf" text:style-name="Internet_20_link" text:visited-style-name="Visited_20_Internet_20_Link">diseño de un CPD</text:a></text:p>
        </text:list-item>
        <text:list-item>
          <text:p text:style-name="List_20_1_Content"> <text:a xlink:type="simple" xlink:href="http://danielcerdena.wordpress.com/" text:style-name="Internet_20_link" text:visited-style-name="Visited_20_Internet_20_Link">http://danielcerdena.wordpress.com/</text:a></text:p>
        </text:list-item>
        <text:list-item>
          <text:p text:style-name="List_20_1_Content"> <text:a xlink:type="simple" xlink:href="http://es.slideshare.net/cesaringazapata/presentacin-data-center-telecomunicaciones" text:style-name="Internet_20_link" text:visited-style-name="Visited_20_Internet_20_Link">Equipamiento Eléctrico para un CPD</text:a></text:p>
        </text:list-item>
        <text:list-item>
          <text:p text:style-name="List_20_1_Content_Last"> <text:a xlink:type="simple" xlink:href="http://blog.aodbc.es/tag/datacenter/" text:style-name="Internet_20_link" text:visited-style-name="Visited_20_Internet_20_Link">http://blog.aodbc.es/tag/datacen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05:19</meta:creation-date>
    <dc:creator>Generated</dc:creator>
    <dc:date>2025-05-23T15::05:19</dc:date>
    <dc:language>en-US</dc:language>
    <meta:editing-cycles>1</meta:editing-cycles>
    <meta:editing-duration>PT0S</meta:editing-duration>
    <dc:title>cpd:cpd</dc:title>
  </office:meta>
</office:document-meta>
</file>