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ulip"/><text:bookmark-start text:name="__RefHeading___instalacion_de_un_servidor_zulip_1"/><text:bookmark-start text:name="instalacion_de_un_servidor_zulip"/>Instalación de un servidor Zulip<text:bookmark-end text:name="__RefHeading___instalacion_de_un_servidor_zulip_1"/><text:bookmark-end text:name="instalacion_de_un_servidor_zulip"/></text:h>
      <text:p text:style-name="Text_20_body">Partimos de una mv de 4Gb con Ubuntu</text:p>
      <text:h text:style-name="Heading_20_3" text:outline-level="3"><text:bookmark-start text:name="__RefHeading___descargamos_el_paquete_de_instalacion_2"/><text:bookmark-start text:name="descargamos_el_paquete_de_instalacion"/>Descargamos el paquete de instalación<text:bookmark-end text:name="__RefHeading___descargamos_el_paquete_de_instalacion_2"/><text:bookmark-end text:name="descargamos_el_paquete_de_instalacion"/></text:h>
      <text:h text:style-name="Heading_20_4" text:outline-level="4"><text:bookmark-start text:name="__RefHeading___descomprimimos_3"/><text:bookmark-start text:name="descomprimimos"/>Descomprimimos<text:bookmark-end text:name="__RefHeading___descomprimimos_3"/><text:bookmark-end text:name="descomprimimos"/></text:h>
      <text:h text:style-name="Heading_20_4" text:outline-level="4"><text:bookmark-start text:name="__RefHeading___ejecutamos_4"/><text:bookmark-start text:name="ejecutamos"/>Ejecutamos<text:bookmark-end text:name="__RefHeading___ejecutamos_4"/><text:bookmark-end text:name="ejecutamos"/></text:h>
      <text:p text:style-name="Text_20_body">Si vamos a utilizar un certificado de <text:a xlink:type="simple" xlink:href="https://intrusos.info/doku.php?id=aplicaciones:let_s_encrypt" text:style-name="Internet_20_link" text:visited-style-name="Visited_20_Internet_20_Link"> https://letsencrypt.org/es/</text:a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para que funcione tienes que cumplir con los requisitos y tener tu dominio redireccionado a la ip del servidor</text:p>
          </table:table-cell>
        </table:table-row>
      </table:table>
      <text:p text:style-name="Text_20_body">En caso de utilizar un servidor para pruebas y usar un certificado autofirmado.
</text:p>
      <text:h text:style-name="Heading_20_3" text:outline-level="3"><text:bookmark-start text:name="__RefHeading___configurar_el_correo_5"/><text:bookmark-start text:name="configurar_el_correo"/>Configurar el correo<text:bookmark-end text:name="__RefHeading___configurar_el_correo_5"/><text:bookmark-end text:name="configurar_el_correo"/></text:h>
      <text:h text:style-name="Heading_20_3" text:outline-level="3"><text:bookmark-start text:name="__RefHeading___reiniciar_el_servidor_6"/><text:bookmark-start text:name="reiniciar_el_servidor"/>Reiniciar el servidor<text:bookmark-end text:name="__RefHeading___reiniciar_el_servidor_6"/><text:bookmark-end text:name="reiniciar_el_servidor"/></text:h>
      <text:p text:style-name="Text_20_body">Si cambiamos algún parámetro de la configuración tendremos que reiniciar el servidor con el siguiente comando para que aplique los cambios.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zulip" text:style-name="Internet_20_link" text:visited-style-name="Visited_20_Internet_20_Link">https://github.com/zulip</text:a></text:p>
        </text:list-item>
        <text:list-item>
          <text:p text:style-name="List_20_1_Content_Last"> <text:a xlink:type="simple" xlink:href="https://www.flopy.es/tutorial-instalacion-de-un-servidor-de-zulip-paso-a-paso/" text:style-name="Internet_20_link" text:visited-style-name="Visited_20_Internet_20_Link">https://www.flopy.es/tutorial-instalacion-de-un-servidor-de-zulip-paso-a-pa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2:25</meta:creation-date>
    <dc:creator>Generated</dc:creator>
    <dc:date>2025-04-19T11::02:25</dc:date>
    <dc:language>en-US</dc:language>
    <meta:editing-cycles>1</meta:editing-cycles>
    <meta:editing-duration>PT0S</meta:editing-duration>
    <dc:title>aplicaciones:zulip</dc:title>
  </office:meta>
</office:document-meta>
</file>