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spam"/><text:bookmark-start text:name="__RefHeading___spam_1"/><text:bookmark-start text:name="spam"/>Spam<text:bookmark-end text:name="__RefHeading___spam_1"/><text:bookmark-end text:name="spam"/></text:h>
      <text:h text:style-name="Heading_20_4" text:outline-level="4"><text:bookmark-start text:name="__RefHeading___para_ver_cuentas_comprometidas_2"/><text:bookmark-start text:name="para_ver_cuentas_comprometidas"/>Para ver cuentas comprometidas<text:bookmark-end text:name="__RefHeading___para_ver_cuentas_comprometidas_2"/><text:bookmark-end text:name="para_ver_cuentas_comprometidas"/></text:h>
      <text:p text:style-name="Text_20_body">como root </text:p>
      <text:p text:style-name="Text_20_body">También podemos usar zsxh&gt; cat /var/log/zimbra.log | grep failure&lt;/sxh&gt; para buscar intentos de autentificación erróneos</text:p>
      <text:p text:style-name="Text_20_body">Para ver problemas de autentificación hay que mirar el log /opt/zimbra/log/audit.log</text:p>
      <text:p text:style-name="Text_20_body">Para ver las ips desde las que están lanzando los intentos de validación 
</text:p>
      <text:h text:style-name="Heading_20_4" text:outline-level="4"><text:bookmark-start text:name="__RefHeading___mover_los_mensajes_a_la_cola_retenidos_3"/><text:bookmark-start text:name="mover_los_mensajes_a_la_cola_retenidos"/>Mover los mensajes a la cola retenidos<text:bookmark-end text:name="__RefHeading___mover_los_mensajes_a_la_cola_retenidos_3"/><text:bookmark-end text:name="mover_los_mensajes_a_la_cola_retenidos"/></text:h>
      <text:p text:style-name="Text_20_body">Si tenemos muchos mensajes de spam en nuestro servidor deberíamos de moverlos a la cola retenidos para posteriormente analizarlos. Como root vamos a cada cola y los movemos a la cola <text:span text:style-name="Strong_20_Emphasis">hold</text:span>



</text:p>
      <text:p text:style-name="Text_20_body">Una vez que hemos pasado todos los mensajes a la carpeta hold pasamos a verificar dentro de la carpeta los que tienen como ip origen el equipo atacante y en mi caso los elimino directamente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son muchos mensajes no podras usar *, tendras que acortar la búsqueda para que no te de error por ejemplo usando A34* en vez de * para analizar sólo los mensajes que empiezan por ese prefijo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iki.zimbra.com/wiki/Spamming_troubleshooting" text:style-name="Internet_20_link" text:visited-style-name="Visited_20_Internet_20_Link">https://wiki.zimbra.com/wiki/Spamming_troubleshooting</text:a></text:p>
        </text:list-item>
        <text:list-item>
          <text:p text:style-name="List_20_1_Content"> <text:a xlink:type="simple" xlink:href="https://www.sbarjatiya.com/notes_wiki/index.php/CentOS_7.x_Zimbra_mail_queue_management" text:style-name="Internet_20_link" text:visited-style-name="Visited_20_Internet_20_Link">https://www.sbarjatiya.com/notes_wiki/index.php/CentOS_7.x_Zimbra_mail_queue_management</text:a></text:p>
        </text:list-item>
        <text:list-item>
          <text:p text:style-name="List_20_1_Content"> <text:a xlink:type="simple" xlink:href="https://wiki.zimbra.com/wiki/Enforcing_a_match_between_FROM_address_and_sasl_username_8.5" text:style-name="Internet_20_link" text:visited-style-name="Visited_20_Internet_20_Link">https://wiki.zimbra.com/wiki/Enforcing_a_match_between_FROM_address_and_sasl_username_8.5</text:a></text:p>
        </text:list-item>
        <text:list-item>
          <text:p text:style-name="List_20_1_Content_Last"> <text:a xlink:type="simple" xlink:href="https://wiki.zimbra.com/wiki/Compromised_account_results_in_the_server_being_used_to_send_out_spam_mail" text:style-name="Internet_20_link" text:visited-style-name="Visited_20_Internet_20_Link">https://wiki.zimbra.com/wiki/Compromised_account_results_in_the_server_being_used_to_send_out_spam_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47:44</meta:creation-date>
    <dc:creator>Generated</dc:creator>
    <dc:date>2025-06-08T14::47:44</dc:date>
    <dc:language>en-US</dc:language>
    <meta:editing-cycles>1</meta:editing-cycles>
    <meta:editing-duration>PT0S</meta:editing-duration>
    <dc:title>aplicaciones:zimbra:spam</dc:title>
  </office:meta>
</office:document-meta>
</file>