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spam_1"/><text:bookmark-start text:name="spam"/>Spam<text:bookmark-end text:name="__RefHeading___spam_1"/><text:bookmark-end text:name="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p text:style-name="Text_20_body">Una vez que hemos pasado todos los mensajes a la carpeta hold pasamos a verificar dentro de la carpeta los que tienen como ip origen el equipo atacante y en mi caso los elimino directamente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son muchos mensajes no podras usar *, tendras que acortar la búsqueda para que no te de error por ejemplo usando A34* en vez de * para analizar sólo los mensajes que empiezan por ese prefijo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  <text:list-item>
          <text:p text:style-name="List_20_1_Content_Last"> <text:a xlink:type="simple" xlink:href="https://wiki.zimbra.com/wiki/Enforcing_a_match_between_FROM_address_and_sasl_username_8.5" text:style-name="Internet_20_link" text:visited-style-name="Visited_20_Internet_20_Link">https://wiki.zimbra.com/wiki/Enforcing_a_match_between_FROM_address_and_sasl_username_8.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0::57:12</meta:creation-date>
    <dc:creator>Generated</dc:creator>
    <dc:date>2025-09-10T10::57:12</dc:date>
    <dc:language>en-US</dc:language>
    <meta:editing-cycles>1</meta:editing-cycles>
    <meta:editing-duration>PT0S</meta:editing-duration>
    <dc:title>aplicaciones:zimbra:spam</dc:title>
  </office:meta>
</office:document-meta>
</file>