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1"/><text:bookmark-start text:name="instalacion_de_zimbra_en_centos"/>Instalación de Zimbra en Centos<text:bookmark-end text:name="__RefHeading___instalacion_de_zimbra_en_centos_1"/><text:bookmark-end text:name="instalacion_de_zimbra_en_centos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En mi caso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_Last"> <text:a xlink:type="simple" xlink:href="https://blog.johannfenech.com/?p=31" text:style-name="Internet_20_link" text:visited-style-name="Visited_20_Internet_20_Link">https://blog.johannfenech.com/?p=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47:54</meta:creation-date>
    <dc:creator>Generated</dc:creator>
    <dc:date>2025-06-08T14::47:54</dc:date>
    <dc:language>en-US</dc:language>
    <meta:editing-cycles>1</meta:editing-cycles>
    <meta:editing-duration>PT0S</meta:editing-duration>
    <dc:title>aplicaciones:zimbra:instalarencentos</dc:title>
  </office:meta>
</office:document-meta>
</file>