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faq"/><text:bookmark-start text:name="__RefHeading___faq_1"/><text:bookmark-start text:name="faq"/>FAQ<text:bookmark-end text:name="__RefHeading___faq_1"/><text:bookmark-end text:name="faq"/></text:h>
      <text:h text:style-name="Heading_20_4" text:outline-level="4"><text:bookmark-start text:name="__RefHeading___mailboxid_2"/><text:bookmark-start text:name="mailboxid"/>Mailboxid<text:bookmark-end text:name="__RefHeading___mailboxid_2"/><text:bookmark-end text:name="mailboxid"/></text:h>
      <text:p text:style-name="Text_20_body">Para saber el identificador del mailbox de un usuario en concreto  ejecutamos como usuario zimbra </text:p>
      <text:p text:style-name="Text_20_body">Para saber el mailboxid de todos los usuarios creamos el siguiente script <text:span text:style-name="Strong_20_Emphasis">usermailboxid.sh</text:span>

Le damos permisos de ejecución 
y ejecutamos como usuario zimbra
</text:p>
      <text:h text:style-name="Heading_20_3" text:outline-level="3"><text:bookmark-start text:name="__RefHeading___solucionar_problemas_con_los_permisos_3"/><text:bookmark-start text:name="solucionar_problemas_con_los_permisos"/>Solucionar problemas con los permisos<text:bookmark-end text:name="__RefHeading___solucionar_problemas_con_los_permisos_3"/><text:bookmark-end text:name="solucionar_problemas_con_los_permisos"/></text:h>
      <text:p text:style-name="Text_20_body">La carpeta <text:span text:style-name="Strong_20_Emphasis">/opt/zimbra</text:span> tiene que tener asignado el grupo <text:span text:style-name="Strong_20_Emphasis">zimbra</text:span> y el propietario al usuario <text:span text:style-name="Strong_20_Emphasis">zimbra</text:span>
 También podemos ejecutar el script que arregla los permisos </text:p>
      <text:h text:style-name="Heading_20_3" text:outline-level="3"><text:bookmark-start text:name="__RefHeading___reindexar_mailbox_4"/><text:bookmark-start text:name="reindexar_mailbox"/>Reindexar mailbox<text:bookmark-end text:name="__RefHeading___reindexar_mailbox_4"/><text:bookmark-end text:name="reindexar_mailbox"/></text:h>
      <text:p text:style-name="Text_20_body">Si nos aparecen en el mailbox.log problemas del tipo <text:span text:style-name="Strong_20_Emphasis">/opt/zimbra/index……. (no such file or directory)</text:span> debemos reindexar el buzón.
Si queremos revisar un sólo buzón 

Para reindexar ese buzón </text:p>
      <text:p text:style-name="Text_20_body">Si queremos reindexar todos los buzones 
</text:p>
      <text:h text:style-name="Heading_20_3" text:outline-level="3"><text:bookmark-start text:name="__RefHeading___deshabilitar_habilitar_servicios_5"/><text:bookmark-start text:name="deshabilitar_habilitar_servicios"/>Deshabilitar/Habilitar Servicios<text:bookmark-end text:name="__RefHeading___deshabilitar_habilitar_servicios_5"/><text:bookmark-end text:name="deshabilitar_habilitar_servicios"/></text:h>
      <text:p text:style-name="Text_20_body">Para saber los servicios instalados 
</text:p>
      <text:p text:style-name="Text_20_body">Ara saber cuales de ellos están habilitados </text:p>
      <text:h text:style-name="Heading_20_5" text:outline-level="5"><text:bookmark-start text:name="__RefHeading___deshabilitar_servicios_6"/><text:bookmark-start text:name="deshabilitar_servicios"/>Deshabilitar Servicios<text:bookmark-end text:name="__RefHeading___deshabilitar_servicios_6"/><text:bookmark-end text:name="deshabilitar_servicios"/></text:h>
      <text:h text:style-name="Heading_20_5" text:outline-level="5"><text:bookmark-start text:name="__RefHeading___habilitar_servicios_7"/><text:bookmark-start text:name="habilitar_servicios"/>Habilitar servicios<text:bookmark-end text:name="__RefHeading___habilitar_servicios_7"/><text:bookmark-end text:name="habilitar_servicios"/></text:h>
      <text:h text:style-name="Heading_20_3" text:outline-level="3"><text:bookmark-start text:name="__RefHeading___enlaces_8"/><text:bookmark-start text:name="enlaces"/>Enlaces<text:bookmark-end text:name="__RefHeading___enlaces_8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martinlugo.networksolutions-peru.com/category/zimbra/" text:style-name="Internet_20_link" text:visited-style-name="Visited_20_Internet_20_Link">http://martinlugo.networksolutions-peru.com/category/zimb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00:57</meta:creation-date>
    <dc:creator>Generated</dc:creator>
    <dc:date>2025-06-08T08::00:57</dc:date>
    <dc:language>en-US</dc:language>
    <meta:editing-cycles>1</meta:editing-cycles>
    <meta:editing-duration>PT0S</meta:editing-duration>
    <dc:title>aplicaciones:zimbra:faq</dc:title>
  </office:meta>
</office:document-meta>
</file>